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40b"/>
    </style:style>
    <style:style style:name="P2" style:family="paragraph" style:parent-style-name="Standard">
      <style:paragraph-properties fo:line-height="150%"/>
      <style:text-properties fo:font-size="14pt" officeooo:paragraph-rsid="0001440b" style:font-size-asian="14pt" style:font-size-complex="14pt"/>
    </style:style>
    <style:style style:name="P3" style:family="paragraph" style:parent-style-name="Standard">
      <style:paragraph-properties fo:line-height="150%"/>
      <style:text-properties officeooo:paragraph-rsid="0001440b"/>
    </style:style>
    <style:style style:name="P4" style:family="paragraph" style:parent-style-name="Standard">
      <style:paragraph-properties fo:line-height="150%"/>
      <style:text-properties style:font-name="Garamond" fo:font-size="14pt" officeooo:rsid="0001440b" officeooo:paragraph-rsid="0001440b" style:font-size-asian="14pt" style:font-name-complex="Courier New" style:font-size-complex="14pt"/>
    </style:style>
    <style:style style:name="P5" style:family="paragraph" style:parent-style-name="Standard">
      <style:paragraph-properties fo:line-height="150%"/>
      <style:text-properties style:font-name="Garamond" fo:font-size="12pt" officeooo:rsid="0001440b" officeooo:paragraph-rsid="0001440b" style:font-size-asian="12pt" style:font-name-complex="Courier New" style:font-size-complex="12pt"/>
    </style:style>
    <style:style style:name="P6" style:family="paragraph" style:parent-style-name="Standard">
      <style:paragraph-properties fo:line-height="150%"/>
      <style:text-properties style:font-name="Garamond" fo:font-size="12pt" fo:font-weight="bold" officeooo:rsid="0001440b" officeooo:paragraph-rsid="0001440b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Garamond" fo:font-size="12pt" fo:font-weight="normal" officeooo:rsid="000273dd" officeooo:paragraph-rsid="000273dd" style:font-size-asian="12pt" style:font-weight-asian="normal" style:font-name-complex="Courier New" style:font-size-complex="12pt" style:font-weight-complex="normal"/>
    </style:style>
    <style:style style:name="P8" style:family="paragraph" style:parent-style-name="Standard">
      <style:text-properties fo:font-weight="bold" officeooo:rsid="0001440b" officeooo:paragraph-rsid="0001440b" style:font-weight-asian="bold" style:font-weight-complex="bold"/>
    </style:style>
    <style:style style:name="P9" style:family="paragraph" style:parent-style-name="Standard">
      <style:paragraph-properties fo:line-height="150%"/>
      <style:text-properties fo:font-size="12pt" officeooo:paragraph-rsid="0001440b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fo:font-weight="normal" officeooo:paragraph-rsid="0001440b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weight="normal" officeooo:rsid="0001440b" officeooo:paragraph-rsid="0001440b" style:font-weight-asian="normal" style:font-weight-complex="normal"/>
    </style:style>
    <style:style style:name="P12" style:family="paragraph" style:parent-style-name="Standard">
      <style:paragraph-properties fo:line-height="115%"/>
      <style:text-properties style:font-name="Calibri" fo:font-size="12pt" fo:language="hr" fo:country="HR" officeooo:paragraph-rsid="000273dd" style:font-size-asian="12pt" style:font-name-complex="Calibri" style:font-size-complex="12pt"/>
    </style:style>
    <style:style style:name="P13" style:family="paragraph" style:parent-style-name="Standard">
      <style:text-properties fo:color="#000000" fo:font-size="11pt" fo:language="hr" fo:country="HR" fo:font-style="italic" style:font-size-asian="11pt" style:font-style-asian="italic" style:font-size-complex="11pt"/>
    </style:style>
    <style:style style:name="P14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fo:font-weight="bold" officeooo:paragraph-rsid="000273d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fo:font-style="italic" fo:font-weight="bold" officeooo:paragraph-rsid="000273dd" style:font-size-asian="12pt" style:font-style-asian="italic" style:font-weight-asian="bold" style:font-name-complex="Calibri" style:font-size-complex="12pt"/>
    </style:style>
    <style:style style:name="P16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fo:color="#ff0000" style:font-name="Calibri" fo:font-size="12pt" fo:language="hr" fo:country="HR" fo:font-weight="bold" officeooo:paragraph-rsid="000273dd" style:font-size-asian="12pt" style:language-asian="none" style:country-asian="none" style:font-weight-asian="bold" style:font-name-complex="Calibri" style:font-size-complex="12pt"/>
    </style:style>
    <style:style style:name="P17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style="italic" officeooo:paragraph-rsid="000273dd" style:font-size-asian="12pt" style:font-style-asian="italic" style:font-name-complex="Calibri" style:font-size-complex="12pt"/>
    </style:style>
    <style:style style:name="P18" style:family="paragraph" style:parent-style-name="List_20_Paragraph">
      <style:paragraph-properties fo:margin-left="0cm" fo:margin-right="0cm" fo:text-indent="0cm" style:auto-text-indent="false"/>
    </style:style>
    <style:style style:name="P19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weight="normal" officeooo:rsid="000273dd" officeooo:paragraph-rsid="000273dd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273dd" style:font-name-asian="Calibri" style:font-size-asian="12pt" style:font-name-complex="Calibri" style:font-size-complex="12pt"/>
    </style:style>
    <style:style style:name="P21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273dd" style:font-size-asian="12pt" style:font-name-complex="Calibri" style:font-size-complex="12pt"/>
    </style:style>
    <style:style style:name="P22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rsid="000273dd" officeooo:paragraph-rsid="000273dd" style:font-size-asian="12pt" style:font-name-complex="Calibri" style:font-size-complex="12pt"/>
    </style:style>
    <style:style style:name="P23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weight="bold" officeooo:rsid="000273dd" officeooo:paragraph-rsid="000273dd" style:font-size-asian="12pt" style:font-weight-asian="bold" style:font-name-complex="Calibri" style:font-size-complex="12pt" style:font-weight-complex="bold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color="#000000" fo:font-size="11pt" fo:language="hr" fo:country="HR" fo:font-style="italic" style:font-size-asian="11pt" style:font-style-asian="italic" style:font-size-complex="11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color="#000000" fo:font-size="11pt" fo:language="hr" fo:country="HR" style:font-size-asian="11pt" style:font-size-complex="11pt"/>
    </style:style>
    <style:style style:name="P26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font-size-asian="12pt" style:font-name-complex="Calibri" style:font-size-complex="12pt"/>
    </style:style>
    <style:style style:name="P27" style:family="paragraph" style:parent-style-name="List_20_Paragraph">
      <style:paragraph-properties fo:margin-left="0cm" fo:margin-right="0cm" fo:line-height="115%" fo:text-indent="0cm" style:auto-text-indent="false"/>
      <style:text-properties fo:color="#ff0000" style:font-name="Calibri" fo:font-size="12pt" fo:language="hr" fo:country="HR" style:font-size-asian="12pt" style:font-name-complex="Calibri" style:font-size-complex="12pt"/>
    </style:style>
    <style:style style:name="P28" style:family="paragraph" style:parent-style-name="List_20_Paragraph">
      <style:paragraph-properties fo:margin-left="0cm" fo:margin-right="0cm" fo:line-height="115%" fo:text-indent="0cm" style:auto-text-indent="false"/>
      <style:text-properties fo:color="#0070c0" style:font-name="Calibri" fo:font-size="12pt" fo:language="hr" fo:country="HR" style:font-size-asian="12pt" style:font-name-complex="Calibri" style:font-size-complex="12pt"/>
    </style:style>
    <style:style style:name="P29" style:family="paragraph" style:parent-style-name="List_20_Paragraph">
      <style:paragraph-properties fo:margin-left="0cm" fo:margin-right="0cm" fo:line-height="115%" fo:text-indent="0cm" style:auto-text-indent="false"/>
    </style:style>
    <style:style style:name="P30" style:family="paragraph" style:parent-style-name="List_20_Paragraph">
      <style:paragraph-properties fo:margin-left="3.251cm" fo:margin-right="0cm" fo:line-height="115%" fo:text-indent="0cm" style:auto-text-indent="false"/>
      <style:text-properties style:font-name="Calibri" fo:font-size="12pt" fo:language="hr" fo:country="HR" officeooo:paragraph-rsid="000273dd" style:font-size-asian="12pt" style:font-name-complex="Calibri" style:font-size-complex="12pt"/>
    </style:style>
    <style:style style:name="T1" style:family="text">
      <style:text-properties officeooo:rsid="0001440b"/>
    </style:style>
    <style:style style:name="T2" style:family="text">
      <style:text-properties style:font-name-asian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1440b" style:font-weight-asian="bold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="Garamond" style:font-name-complex="Courier New"/>
    </style:style>
    <style:style style:name="T7" style:family="text">
      <style:text-properties style:font-name="Garamond" officeooo:rsid="0001440b" style:font-name-complex="Courier New"/>
    </style:style>
    <style:style style:name="T8" style:family="text">
      <style:text-properties style:font-name="Calibri" fo:language="hr" fo:country="HR" fo:font-weight="bold" style:font-weight-asian="bold" style:font-name-complex="Calibri"/>
    </style:style>
    <style:style style:name="T9" style:family="text">
      <style:text-properties style:font-name="Calibri" fo:language="hr" fo:country="HR" style:font-name-complex="Calibri"/>
    </style:style>
    <style:style style:name="T10" style:family="text">
      <style:text-properties fo:color="#ff0000" style:font-name="Calibri" fo:font-size="12pt" fo:language="hr" fo:country="HR" style:font-size-asian="12pt" style:font-name-complex="Calibri" style:font-size-complex="12pt"/>
    </style:style>
    <style:style style:name="T11" style:family="text">
      <style:text-properties fo:color="#000000" style:font-name="Calibri" fo:font-size="12pt" fo:language="hr" fo:country="HR" style:font-size-asian="12pt" style:font-name-complex="Calibri" style:font-size-complex="12pt"/>
    </style:style>
    <style:style style:name="T12" style:family="text">
      <style:text-properties fo:color="#000000" fo:font-size="11pt" fo:language="hr" fo:country="HR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00" fo:font-size="11pt" fo:language="hr" fo:country="HR" style:font-size-asian="11pt" style:font-size-complex="11pt"/>
    </style:style>
    <style:style style:name="T14" style:family="text">
      <style:text-properties fo:color="#000000" fo:font-size="11pt" fo:language="hr" fo:country="HR" officeooo:rsid="000273dd" style:font-size-asian="11pt" style:font-size-complex="11pt"/>
    </style:style>
    <style:style style:name="T15" style:family="text">
      <style:text-properties fo:color="#000000" fo:font-size="11pt" fo:language="hr" fo:country="HR" fo:font-style="italic" style:font-size-asian="11pt" style:font-style-asian="italic" style:font-size-complex="11pt"/>
    </style:style>
    <style:style style:name="T16" style:family="text">
      <style:text-properties fo:language="hr" fo:country="HR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3.r.</text:p>
      <text:p text:style-name="P8"><text:s text:c="42"/>ČETVRTAK(26.3.)</text:p>
      <text:p text:style-name="P8"/>
      <text:p text:style-name="P8">1.sat: HRVATSKI JEZIK</text:p>
      <text:p text:style-name="P1"><text:span text:style-name="T4"><text:s text:c="37"/>Veliko početno slovo - ponavljanje i vježbanje</text:span></text:p>
      <text:p text:style-name="P11"><text:span text:style-name="T1">A</text:span>ktivnosti</text:p>
      <text:p text:style-name="P11">1. Ponoviti pravila o pisanju velikog početnog slova (97.,121.,135. str.)</text:p>
      <text:p text:style-name="P11"/>
      <text:p text:style-name="P10"><text:span text:style-name="T1">2.</text:span>Prepiši tekst pisanim slovima i ispravi pogreške u njemu<text:span text:style-name="T1">(prepisuj u pisanku).</text:span></text:p>
      <text:p text:style-name="P2"><text:span text:style-name="T5"><text:s text:c="50"/></text:span>Izlet</text:p>
      <text:p text:style-name="P9">Marko živi u zagrebu na marulićevom trgu. Ide u treći Razred osnovne škole Mate Lovraka koja se nalazi u Ulici Kralja tomislava.</text:p>
      <text:p text:style-name="P9">Obitelj šafranić ovog je Vikenda odlučila poći na izlet. Umjesto odlaska na medvednicu, krenuli su prema karlovcu. Karlovac je grad na četiri Rijeke: Kupi, Korani, dobri i mrežnici. Cilj im je bio posjetiti plitvička jezera. Tamo su odlučili prenoćiti. Uvečer su gledali Nebo puno Zvijezda. Najjasnije se vidio Mjesec. tata je marku pokazao Zvijezdu Sjevernjaču i pokraj ne velika Kola. Objasnio mu je da se nebo jasno vidi iz svakog kraja hrvatske. Za taj dan uzbuđenja je bilo i previše. I dok su Mama i Tata ostali pričati na terasi, Marko je ubrzo utonuo u duboki san.</text:p>
      <text:p text:style-name="P9"/>
      <text:p text:style-name="P10"><text:span text:style-name="T7">3. </text:span><text:span text:style-name="T6">Napiši <text:s/></text:span><text:span text:style-name="T7">u bilježnicu pisanim slovima </text:span><text:span text:style-name="T6">pravilno imena ustanova.</text:span></text:p>
      <text:p text:style-name="P3"><text:span text:style-name="T6">KONCERTNA DVORANA VATROSLAV LISINSKI </text:span></text:p>
      <text:p text:style-name="P3"><text:span text:style-name="T6">GRADSKI MUZEJ</text:span></text:p>
      <text:p text:style-name="P3"><text:span text:style-name="T6">HRVATSKO NARODNO KAZALIŠTE</text:span></text:p>
      <text:p text:style-name="P3"><text:span text:style-name="T6">TVORNICA OLOVAKA ZAGREB<text:tab/></text:span></text:p>
      <text:p text:style-name="P3"><text:span text:style-name="T6">HRVATSKA AKADEMIJA ZNANOSTI I UMJETNOSTI</text:span></text:p>
      <text:p text:style-name="P3"><text:span text:style-name="T6">ŽUPANIJSKI SUD<text:tab/></text:span></text:p>
      <text:p text:style-name="P4"/>
      <text:p text:style-name="P6">2.sat: MATEMATIKA</text:p>
      <text:p text:style-name="P5"><text:s text:c="43"/><text:span text:style-name="T8">Pisano množenje <text:s/>(26 · 3) </text:span></text:p>
      <text:p text:style-name="P7"><text:span text:style-name="T9">Aktivnosti</text:span></text:p>
      <text:p text:style-name="P7"><text:span text:style-name="T9">1.Riješi pod „znam” u udžb., 88.str.</text:span></text:p>
      <text:p text:style-name="P7"><text:span text:style-name="T9">2.Pročitaj uvodni zadatak, prouči postupak rješavanja ili pogledaj prezentaciju u prilogu</text:span></text:p>
      <text:p text:style-name="P7"><text:span text:style-name="T9">3. Prepiši plan ploče</text:span></text:p>
      <text:p text:style-name="P7"><text:span text:style-name="T9"><text:s/></text:span></text:p>
      <text:p text:style-name="P7"/>
      <text:p text:style-name="P14"><text:soft-page-break/>Pisano množenje (26 · 3)</text:p>
      <text:p text:style-name="P14"/>
      <text:p text:style-name="P17"><text:s text:c="10"/>Jedna ogrlica stoji 26 kuna. Nina želi kupiti 3 ogrlice. Koliko će ih platiti?</text:p>
      <text:p text:style-name="P15"/>
      <text:p text:style-name="P16"><draw:frame draw:style-name="fr1" draw:name="Okvir3" text:anchor-type="char" svg:x="1.349cm" svg:y="0.344cm" svg:width="8.677cm" svg:height="3.094cm" draw:z-index="0"><draw:text-box><text:p text:style-name="P24"/><text:p text:style-name="P13"/></draw:text-box></draw:frame><draw:frame draw:style-name="fr1" draw:name="Okvir2" text:anchor-type="char" svg:x="5.5cm" svg:y="0.24cm" svg:width="9.943cm" draw:z-index="1"><draw:text-box fo:min-height="0cm"><text:p text:style-name="P25"/><text:p text:style-name="P18"><text:span text:style-name="T12"><text:s/>26 · 3</text:span><text:span text:style-name="T13"> <text:tab/><text:tab/>Govorimo i pišemo:</text:span></text:p><text:p text:style-name="P18"><text:span text:style-name="T15"><text:s/></text:span><text:span text:style-name="T13">78 <text:s text:c="18"/><text:tab/> <text:s/>3 puta </text:span><text:span text:style-name="T14">6 </text:span><text:span text:style-name="T13">je 18, 8 pišemo 1 pribrajamo.</text:span></text:p><text:p text:style-name="P25"><text:s text:c="28"/>3 <text:s/>puta 2 je 6 i 1 je 7.</text:p><text:p text:style-name="P18"><text:span text:style-name="T13"><text:s text:c="28"/></text:span><text:span text:style-name="T16">26 puta 3 je 78.</text:span></text:p><text:p text:style-name="P24"/><text:p text:style-name="P13"/></draw:text-box></draw:frame></text:p>
      <text:p text:style-name="P12"/>
      <text:p text:style-name="P30">· <text:s/>3 <text:s text:c="14"/><text:tab/><text:tab/><text:tab/><text:tab/> <text:s text:c="3"/></text:p>
      <text:p text:style-name="P20"><text:s text:c="28"/></text:p>
      <text:p text:style-name="P20"><text:s text:c="21"/></text:p>
      <text:p text:style-name="P20"><text:s text:c="55"/></text:p>
      <text:p text:style-name="P20"><text:s text:c="29"/></text:p>
      <text:p text:style-name="P21"><text:s text:c="61"/>Nina će ogrlice platiti 78 kuna.</text:p>
      <text:p text:style-name="P22">4. Riješi zadatke u udžb. na89. str.</text:p>
      <text:p text:style-name="P22"/>
      <text:p text:style-name="P23">3. i 4. sat: ENGLESKI JEZIK</text:p>
      <text:p text:style-name="P22"><text:s text:c="20"/>Zadatci u prilogu!</text:p>
      <text:p text:style-name="P21"/>
      <text:p text:style-name="P19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z0" style:family="text">
      <style:text-properties style:font-name-complex="Garamond" style:font-family-complex="Garamond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5T20:13:39.470000000</dc:date>
    <meta:editing-duration>PT13M40S</meta:editing-duration>
    <meta:editing-cycles>1</meta:editing-cycles>
    <meta:document-statistic meta:table-count="0" meta:image-count="0" meta:object-count="0" meta:page-count="2" meta:paragraph-count="40" meta:word-count="284" meta:character-count="2198" meta:non-whitespace-character-count="1438"/>
  </office:meta>
</office:document-meta>
</file>