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3204" officeooo:paragraph-rsid="00003204"/>
    </style:style>
    <style:style style:name="P2" style:family="paragraph" style:parent-style-name="Standard">
      <style:text-properties fo:font-weight="bold" officeooo:rsid="00003204" officeooo:paragraph-rsid="00003204" style:font-weight-asian="bold" style:font-weight-complex="bold"/>
    </style:style>
    <style:style style:name="P3" style:family="paragraph" style:parent-style-name="Standard">
      <style:text-properties fo:font-weight="normal" officeooo:rsid="00003204" officeooo:paragraph-rsid="00003204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rsid="00003204" officeooo:paragraph-rsid="0000320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0320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003204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officeooo:rsid="00003204" officeooo:paragraph-rsid="00003204" style:font-size-asian="10.5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officeooo:rsid="0000c404" officeooo:paragraph-rsid="0000c404" style:font-size-asian="10.5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officeooo:rsid="00003204" officeooo:paragraph-rsid="00003204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0320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0c404" officeooo:paragraph-rsid="0000c404" style:font-size-asian="10.5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802cm" style:type="center"/>
        </style:tab-stops>
      </style:paragraph-properties>
      <style:text-properties fo:font-size="12pt" fo:language="hr" fo:country="HR" fo:font-weight="bold" officeooo:rsid="0000c404" officeooo:paragraph-rsid="0000c404" style:font-size-asian="10.5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normal" officeooo:rsid="0000c404" officeooo:paragraph-rsid="0000c404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802cm" style:type="center"/>
        </style:tab-stops>
      </style:paragraph-properties>
      <style:text-properties fo:font-size="12pt" fo:language="hr" fo:country="HR" fo:font-weight="normal" officeooo:rsid="0000c404" officeooo:paragraph-rsid="0000c404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c404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4pt" fo:language="hr" fo:country="HR" officeooo:paragraph-rsid="00003204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hr" fo:country="HR" officeooo:rsid="00003204" officeooo:paragraph-rsid="00003204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4pt" fo:language="hr" fo:country="HR" officeooo:paragraph-rsid="00003204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officeooo:rsid="00003204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2pt" style:language-asian="hr" style:country-asian="HR" style:font-weight-asian="bold" style:font-name-complex="Calibri" style:font-weight-complex="bold"/>
    </style:style>
    <style:style style:name="T6" style:family="text">
      <style:text-properties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officeooo:rsid="00003204" style:font-size-asian="16pt" style:font-name-complex="Times New Roman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fo:language="hr" fo:country="HR" fo:font-weight="normal" officeooo:rsid="0000c404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style:font-size-asian="12pt" style:language-asian="hr" style:country-asian="HR" style:font-size-complex="12pt"/>
    </style:style>
    <style:style style:name="T12" style:family="text">
      <style:text-properties fo:font-size="12pt" fo:font-style="italic" style:font-size-asian="12pt" style:language-asian="hr" style:country-asian="HR" style:font-style-asian="italic" style:font-size-complex="12pt"/>
    </style:style>
    <style:style style:name="T13" style:family="text">
      <style:text-properties fo:font-size="12pt" fo:font-style="italic" officeooo:rsid="0000c404" style:font-size-asian="12pt" style:language-asian="hr" style:country-asian="HR" style:font-style-asian="italic" style:font-size-complex="12pt"/>
    </style:style>
    <style:style style:name="T14" style:family="text">
      <style:text-properties style:font-size-asian="12pt" style:font-name-complex="Calibri"/>
    </style:style>
    <style:style style:name="T15" style:family="text">
      <style:text-properties style:font-size-asian="12pt" style:language-asian="hr" style:country-asian="HR" style:font-name-complex="Calibri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officeooo:rsid="00003204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46"/>ČETVRATK(26.3.)</text:p>
      <text:p text:style-name="P3"/>
      <text:p text:style-name="P2">1.sat: HRVATSKI JEZIK</text:p>
      <text:p text:style-name="P2"/>
      <text:p text:style-name="P1"><text:s text:c="39"/><text:span text:style-name="T4"><text:s/>Pisanje riječi i rečenica- vježbanje</text:span></text:p>
      <text:p text:style-name="P1"><text:s/>Aktivnosti</text:p>
      <text:p text:style-name="P4"><text:span text:style-name="T1">1.Zadatak je učenika ispremiješana slova pravilno složiti, zapisati i otkriti o kojim se riječima radi.</text:span></text:p>
      <text:p text:style-name="P4"><text:span text:style-name="T1"/></text:p>
      <text:p text:style-name="P4"><text:span text:style-name="T1"><text:s text:c="3"/></text:span><text:span text:style-name="T3"><text:s text:c="10"/></text:span><text:span text:style-name="T6">ZOKA <text:s text:c="20"/>OGLUB <text:s text:c="29"/>UZARB</text:span></text:p>
      <text:p text:style-name="P5"><text:span text:style-name="T6"><text:s text:c="12"/></text:span></text:p>
      <text:p text:style-name="P5"><text:span text:style-name="T6"><text:s text:c="6"/>__ __ __ __ <text:s text:c="17"/>__ __ __ __ __ <text:s text:c="19"/>__ __ __ __ __</text:span></text:p>
      <text:p text:style-name="P9"><text:span text:style-name="T1"/></text:p>
      <text:p text:style-name="P10"><text:span text:style-name="T2">2. Pročitati riječi i rečenice te prepisati <text:s/>točno u pisanku.</text:span></text:p>
      <text:p text:style-name="P6"><text:span text:style-name="T8"/></text:p>
      <text:p text:style-name="P6"><text:span text:style-name="T8"><text:s text:c="10"/></text:span><text:span text:style-name="T17"><text:s/></text:span><text:span text:style-name="T16">GOLUB <text:s text:c="2"/>GRANA <text:s text:c="2"/>ZMAJ <text:s text:c="2"/>CIPELA</text:span></text:p>
      <text:p text:style-name="P16"/>
      <text:p text:style-name="P18"><text:span text:style-name="T1"><text:s text:c="10"/>GOLUB <text:s/>GRANI. JE NA</text:span></text:p>
      <text:p text:style-name="P18"><text:span text:style-name="T1"><text:s text:c="10"/>VOLI KOLAČE. ZMAJ</text:span></text:p>
      <text:p text:style-name="P18"><text:span text:style-name="T1"><text:s text:c="10"/>PRATI. ZUBE <text:s/>TREBA</text:span></text:p>
      <text:p text:style-name="P17"><text:s text:c="10"/>IMA ZEC REP.</text:p>
      <text:p text:style-name="P7"><text:span text:style-name="T9"/></text:p>
      <text:p text:style-name="P8">3. Riješiti listić u prilogu!</text:p>
      <text:p text:style-name="P8"/>
      <text:p text:style-name="P8"/>
      <text:p text:style-name="P11">2.sat: MATEMATIKA</text:p>
      <text:p text:style-name="P11"><text:s text:c="31"/><text:span text:style-name="T14">Brojevi do 10, </text:span><text:bookmark text:name="_GoBack"/><text:span text:style-name="T14">Zbrajanje i oduzimanje brojeva u skupu brojeva do <text:s/>10</text:span></text:p>
      <text:p text:style-name="P11"><text:span text:style-name="T14"><text:s text:c="71"/>-ponavljanje i vježbanje</text:span></text:p>
      <text:p text:style-name="P11"><text:span text:style-name="T14"/></text:p>
      <text:p text:style-name="P11"><text:span text:style-name="T14"/></text:p>
      <text:p text:style-name="P13"><text:span text:style-name="T14">Aktivnosti</text:span></text:p>
      <text:p text:style-name="P15"><text:span text:style-name="T10">1.</text:span><text:span text:style-name="T11">(</text:span><text:span text:style-name="T12">Igra –</text:span><text:span text:style-name="T13">kreći se u obliku zadanog slova</text:span><text:span text:style-name="T11">)</text:span></text:p>
      <text:p text:style-name="P12"><text:span text:style-name="T15"><text:s text:c="18"/>JEDAN <text:s text:c="25"/>DVA <text:s text:c="26"/>PET <text:s text:c="25"/>SEDAM</text:span></text:p>
      <text:p text:style-name="P14"><text:span text:style-name="T15">2.Riješiti zadatke u ZZ, 84.,85. str.</text:span></text:p>
      <text:p text:style-name="P14"><text:span text:style-name="T15">3. Zabavi seDDS/e-sfera/Zabavni kutak</text:span></text:p>
      <text:p text:style-name="P14"><text:span text:style-name="T15"/></text:p>
      <text:p text:style-name="P12"><text:span text:style-name="T15">3. i 4. sat:ENGLESKI JEZIK</text:span></text:p>
      <text:p text:style-name="P14"><text:span text:style-name="T15"><text:s text:c="45"/>Zadatci u prilog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5T19:24:57.423000000</dc:date>
    <meta:editing-duration>PT16M10S</meta:editing-duration>
    <meta:editing-cycles>1</meta:editing-cycles>
    <meta:document-statistic meta:table-count="0" meta:image-count="0" meta:object-count="0" meta:page-count="1" meta:paragraph-count="26" meta:word-count="122" meta:character-count="1223" meta:non-whitespace-character-count="621"/>
  </office:meta>
</office:document-meta>
</file>