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officeooo:paragraph-rsid="000ebad8" style:font-size-asian="14pt" style:font-style-asian="italic" style:font-name-complex="Comic Sans MS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fo:font-style="italic" officeooo:paragraph-rsid="000ebad8" style:font-size-asian="14pt" style:font-style-asian="italic" style:font-name-complex="Comic Sans MS" style:font-size-complex="14pt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style:font-name="Times New Roman" fo:font-size="13pt" fo:font-style="italic" fo:font-weight="bold" officeooo:paragraph-rsid="000ebad8" style:font-size-asian="13pt" style:font-style-asian="italic" style:font-weight-asian="bold" style:font-name-complex="Comic Sans MS" style:font-size-complex="13pt" style:font-style-complex="normal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style:font-name="Times New Roman" fo:font-size="13pt" fo:font-style="normal" fo:font-weight="bold" officeooo:paragraph-rsid="000ebad8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style:font-name="Times New Roman" fo:font-size="13pt" fo:font-style="normal" fo:font-weight="bold" officeooo:paragraph-rsid="000ebad8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style:text-line-through-style="none" style:text-line-through-type="none" style:font-name="Times New Roman" fo:font-size="14pt" fo:font-style="italic" fo:font-weight="normal" officeooo:rsid="000a23cf" officeooo:paragraph-rsid="000ebad8" style:font-name-asian="Calibri" style:font-size-asian="14pt" style:language-asian="hr" style:country-asian="HR" style:font-style-asian="italic" style:font-weight-asian="normal" style:font-name-complex="Comic Sans MS" style:font-size-complex="14pt" style:font-style-complex="italic" style:font-weight-complex="normal"/>
    </style:style>
    <style:style style:name="T1" style:family="text">
      <style:text-properties style:text-line-through-style="none" style:text-line-through-type="none" fo:font-weight="normal" officeooo:rsid="000a23cf" style:font-name-asian="Calibri" style:language-asian="hr" style:country-asian="HR" style:font-weight-asian="normal" style:font-style-complex="italic" style:font-weight-complex="normal"/>
    </style:style>
    <style:style style:name="T2" style:family="text">
      <style:text-properties style:text-line-through-style="none" style:text-line-through-type="none" fo:font-weight="normal" officeooo:rsid="000cafa1" style:font-name-asian="Calibri" style:language-asian="hr" style:country-asian="HR" style:font-weight-asian="normal" style:font-style-complex="italic" style:font-weight-complex="normal"/>
    </style:style>
    <style:style style:name="T3" style:family="text">
      <style:text-properties style:text-line-through-style="none" style:text-line-through-type="none" fo:font-weight="normal" officeooo:rsid="000b421c" style:font-name-asian="Calibri" style:language-asian="hr" style:country-asian="HR" style:font-weight-asian="normal" style:font-style-complex="italic" style:font-weight-complex="normal"/>
    </style:style>
    <style:style style:name="T4" style:family="text">
      <style:text-properties style:text-line-through-style="none" style:text-line-through-type="none" officeooo:rsid="000a23cf" style:font-name-asian="Calibri" style:language-asian="hr" style:country-asian="HR" style:font-style-complex="italic"/>
    </style:style>
    <style:style style:name="T5" style:family="text">
      <style:text-properties style:text-line-through-style="none" style:text-line-through-type="none" officeooo:rsid="00081df6" style:font-name-asian="Calibri" style:language-asian="hr" style:country-asian="HR" style:font-style-complex="italic"/>
    </style:style>
    <style:style style:name="T6" style:family="text">
      <style:text-properties style:text-line-through-style="none" style:text-line-through-type="none" officeooo:rsid="000b421c" style:font-name-asian="Calibri" style:language-asian="hr" style:country-asian="HR" style:font-style-complex="italic"/>
    </style:style>
    <style:style style:name="T7" style:family="text">
      <style:text-properties style:text-line-through-style="none" style:text-line-through-type="none" officeooo:rsid="00081df6" style:font-name-asian="Calibri" style:language-asian="hr" style:country-asian="HR" style:font-name-complex="Times New Roman1" style:font-style-complex="italic"/>
    </style:style>
    <style:style style:name="T8" style:family="text">
      <style:text-properties style:text-line-through-style="none" style:text-line-through-type="none" officeooo:rsid="0003705f" style:font-name-asian="Calibri" style:language-asian="hr" style:country-asian="HR" style:font-name-complex="Times New Roman1" style:font-style-complex="italic"/>
    </style:style>
    <style:style style:name="T9" style:family="text">
      <style:text-properties style:text-line-through-style="none" style:text-line-through-type="none" fo:font-size="12pt" officeooo:rsid="000a23cf" style:font-name-asian="Calibri" style:font-size-asian="12pt" style:language-asian="hr" style:country-asian="HR" style:font-size-complex="12pt" style:font-style-complex="italic"/>
    </style:style>
    <style:style style:name="T10" style:family="text">
      <style:text-properties style:text-line-through-style="none" style:text-line-through-type="none" fo:font-size="12pt" officeooo:rsid="000cafa1" style:font-name-asian="Calibri" style:font-size-asian="12pt" style:language-asian="hr" style:country-asian="HR" style:font-size-complex="12pt" style:font-style-complex="italic"/>
    </style:style>
    <style:style style:name="T11" style:family="text">
      <style:text-properties fo:color="#ff0000" style:text-line-through-style="none" style:text-line-through-type="none" style:font-name="Comic Sans MS" fo:font-size="10pt" fo:font-style="italic" fo:font-weight="normal" officeooo:rsid="000b421c" style:font-name-asian="Calibri" style:font-size-asian="10pt" style:language-asian="hr" style:country-asian="HR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ff0000" style:text-line-through-style="none" style:text-line-through-type="none" fo:font-size="10pt" fo:font-style="italic" fo:font-weight="normal" officeooo:rsid="000b421c" style:font-name-asian="Calibri" style:font-size-asian="10pt" style:language-asian="hr" style:country-asian="HR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ff0000" style:text-line-through-style="none" style:text-line-through-type="none" fo:font-size="14pt" fo:font-style="italic" fo:font-weight="normal" officeooo:rsid="000a23cf" style:font-name-asian="Calibri" style:font-size-asian="14pt" style:language-asian="hr" style:country-asian="HR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Četvrti razred:</text:span><text:span text:style-name="T8"> </text:span><text:span text:style-name="T5">Svjedočiti pobjedu uskrsloga Krista </text:span><text:span text:style-name="T4">( Šalom – mir )</text:span></text:p>
      <text:p text:style-name="P4"><text:span text:style-name="T9">- za početak ponoviti: </text:span><text:a xlink:type="simple" xlink:href="https://www.youtube.com/watch?v=4abuPpXdHTE" text:style-name="Internet_20_link" text:visited-style-name="Visited_20_Internet_20_Link"><text:span text:style-name="T10">https://www.youtube.com/watch?v=4abuPpXdHTE</text:span></text:a></text:p>
      <text:p text:style-name="P4"><text:span text:style-name="T10">- </text:span><text:span text:style-name="T6">pročitati:</text:span><text:span text:style-name="T3"> udžbenik str. </text:span><text:span text:style-name="T1">80. -82.</text:span></text:p>
      <text:p text:style-name="P4"><text:span text:style-name="T1">- </text:span><text:span text:style-name="T6">u bilježnice napisati </text:span><text:span text:style-name="T4">i nadopuniti rečenice</text:span><text:span text:style-name="T6">:</text:span></text:p>
      <text:p text:style-name="P4"><text:span text:style-name="T11"><text:s text:c="23"/></text:span><text:span text:style-name="T12"><text:s/></text:span><text:span text:style-name="T13">Svjedočiti pobjedu uskrsnuloga Krista</text:span></text:p>
      <text:p text:style-name="P2">Uskrsnuli Isus pozdravlja apostole s rječju: „Šalom!“</text:p>
      <text:p text:style-name="P1">Šalom znači...</text:p>
      <text:p text:style-name="P1">Šalom želim reći...</text:p>
      <text:p text:style-name="P1">Isus nas je spasio od...</text:p>
      <text:p text:style-name="P1">Naša vjera u Isusovo uskrsnuće temelji se na...</text:p>
      <text:p text:style-name="P6">Za spasenje je potrebno...</text:p>
      <text:p text:style-name="P3"><text:span text:style-name="T1">- </text:span><text:span text:style-name="T4">riješiti:</text:span><text:span text:style-name="T1"> </text:span><text:span text:style-name="T2">RB str. </text:span><text:span text:style-name="T1">6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9:20:29.941000000</meta:creation-date>
    <dc:date>2020-03-25T09:20:42.337000000</dc:date>
    <meta:editing-duration>PT12S</meta:editing-duration>
    <meta:editing-cycles>1</meta:editing-cycles>
    <meta:document-statistic meta:table-count="0" meta:image-count="0" meta:object-count="0" meta:page-count="1" meta:paragraph-count="12" meta:word-count="66" meta:character-count="481" meta:non-whitespace-character-count="402"/>
    <meta:generator>LibreOffice/6.2.5.2$Windows_X86_64 LibreOffice_project/1ec314fa52f458adc18c4f025c545a4e8b22c159</meta:generator>
  </office:meta>
</office:document-meta>
</file>