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PRVI RAZRED</text:p>
      <text:p text:style-name="Standard">1. sat</text:p>
      <text:p text:style-name="Standard">Danas ćemo razmišljati i u naš život primijeniti temu - ZNAKOVI OPRAŠTANJA I POMIRENJA - koja se nalazi na 65. stranici našeg udžbenika.</text:p>
      <text:p text:style-name="Standard">Neka ti netko pročita i objasni riječi koje su napisane i usmjerene na sliku. Malo objasni - što učiniti kada se posvađamo ili nekoga uvrijedimo? Što bi Isus učinio?</text:p>
      <text:p text:style-name="Standard">Bog nam oprašta naše pogrješke, tako trebamo oprostiti i mi jedni drugima.</text:p>
      <text:p text:style-name="Standard"/>
      <text:p text:style-name="Standard">2.  sat</text:p>
      <text:p text:style-name="Standard">U radnoj bilježnici riješi 1. i 2. zadatak koji se nalazi na 48. stranici u radnoj bilježnici. </text:p>
      <text:p text:style-name="Standard">    </text:p>
      <text:p text:style-name="Standard">    TREĆI  RAZRED</text:p>
      <text:p text:style-name="Standard">1. sat</text:p>
      <text:p text:style-name="Standard">Nastavljamo s temom koja se nalazi na 62. stranici našeg udžbenika.</text:p>
      <text:p text:style-name="Standard">Za ovaj nastavni sat prelazimo na sljedeći odlomak koji glasi - Farizeji dođoše Isusu i počeše s njime raspravljati. Tražili su... na drugu stranu rijeke.</text:p>
      <text:p text:style-name="Standard">1) Vaš je zadatak pročitati ovaj tekst i prepisati ga u svoju bilježnicu.</text:p>
      <text:p text:style-name="Standard">2) Ispod napisanog teksta nacrtati lađu u koju ulazi Isus sa svojim učenicima.</text:p>
      <text:p text:style-name="Standard"/>
      <text:p text:style-name="Standard">2. sat</text:p>
      <text:p text:style-name="Standard">Nalazimo se u temi - ISUSOVA SMRT I USKRSNUĆE - koja se nalazi na 62. stranici.</text:p>
      <text:p text:style-name="Standard">1) Vaš je današnji zadatak pročitati drugi odlomak crvenog teksta....  U sinagogi je sijedio čovjek usahle ruke.....   do kraja ovog odlomka. O tekstu dobro razmisliti.</text:p>
      <text:p text:style-name="Standard">2) U svoju bilježnicu prepisati tekst koji ste pročitali i o njemu razmišljali.</text:p>
      <text:p text:style-name="Standard">Malo razmisli kako bi ti postupio prema onom čovjeku koji je u potrebi?</text:p>
      <text:p text:style-name="Standard">Treba li ubiti Isusa zbog dobra djela?  Ti uvijek čini dobro kao i Isus.</text:p>
      <text:p text:style-name="Standard"/>
      <text:p text:style-name="Standard">Hvala vam na rješavanju ovih zadataka i na ovaj način - na daljinu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4T20:22:49.950000000</meta:creation-date>
    <dc:date>2020-03-24T20:24:38.178000000</dc:date>
    <meta:editing-duration>PT1M</meta:editing-duration>
    <meta:editing-cycles>2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21" meta:word-count="249" meta:character-count="1435" meta:non-whitespace-character-count="1191"/>
  </office:meta>
</office:document-meta>
</file>