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f78e" officeooo:paragraph-rsid="0000f78e" style:font-weight-asian="bold" style:font-weight-complex="bold"/>
    </style:style>
    <style:style style:name="P2" style:family="paragraph" style:parent-style-name="Standard">
      <style:text-properties fo:font-weight="normal" officeooo:rsid="0000f78e" officeooo:paragraph-rsid="0000f78e" style:font-weight-asian="normal" style:font-weight-complex="normal"/>
    </style:style>
    <style:style style:name="P3" style:family="paragraph" style:parent-style-name="Standard">
      <style:text-properties fo:font-weight="normal" officeooo:rsid="0002a548" officeooo:paragraph-rsid="0002a548" style:font-weight-asian="normal" style:font-weight-complex="normal"/>
    </style:style>
    <style:style style:name="P4" style:family="paragraph" style:parent-style-name="Standard">
      <style:text-properties fo:font-weight="normal" officeooo:rsid="000305b5" officeooo:paragraph-rsid="000305b5" style:font-weight-asian="normal" style:font-weight-complex="normal"/>
    </style:style>
    <style:style style:name="P5" style:family="paragraph" style:parent-style-name="Standard">
      <style:text-properties fo:font-weight="bold" officeooo:rsid="000305b5" officeooo:paragraph-rsid="000305b5" style:font-weight-asian="bold" style:font-weight-complex="bold"/>
    </style:style>
    <style:style style:name="P6" style:family="paragraph" style:parent-style-name="Standard">
      <style:text-properties officeooo:paragraph-rsid="000305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a548"/>
    </style:style>
    <style:style style:name="T3" style:family="text">
      <style:text-properties officeooo:rsid="000305b5"/>
    </style:style>
    <style:style style:name="T4" style:family="text">
      <style:text-properties officeooo:rsid="0004b64a"/>
    </style:style>
    <style:style style:name="T5" style:family="text">
      <style:text-properties fo:font-weight="normal" officeooo:rsid="000305b5" style:font-weight-asian="normal" style:font-weight-complex="normal"/>
    </style:style>
    <style:style style:name="T6" style:family="text">
      <style:text-properties fo:font-weight="normal" officeooo:rsid="0004b64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r.</text:p>
      <text:p text:style-name="P2"><text:s text:c="55"/><text:span text:style-name="T1">SRIJEDA(25.3.)</text:span></text:p>
      <text:p text:style-name="P2"/>
      <text:p text:style-name="P1">1. I 2. sat: VJERONAUK</text:p>
      <text:p text:style-name="P2"><text:s text:c="21"/>Zadatci u prilogu!</text:p>
      <text:p text:style-name="P2"/>
      <text:p text:style-name="P1">3. sat: HRVATSKI JEZIK</text:p>
      <text:p text:style-name="P1"><text:s text:c="31"/>Veliko i malo tiskano slovo Zz-vježbanje</text:p>
      <text:p text:style-name="P1"/>
      <text:p text:style-name="P2">Aktivnosti</text:p>
      <text:p text:style-name="P2"/>
      <text:p text:style-name="P2">1. Smisli i napiši 5 riječi koje sadrže glas/slovo Z, odaberi neke riječi te napiši o njima 2 rečenice</text:p>
      <text:p text:style-name="P2"><text:s text:c="2"/>velikim tiskanim slovima u pisanku (Npr. ZUBI- MOJI ZUBI SU ZDRAVI.)</text:p>
      <text:p text:style-name="P2">2. Riješi zadatke u RB, 52., 53. str.</text:p>
      <text:p text:style-name="P2">3.Zaviri u e-sferu u rubliku “Znam čitati” i “Čitaonica” i vježbaj čitati<text:span text:style-name="T3">(odaberi jedan tekst)</text:span></text:p>
      <text:p text:style-name="P2">4. Rješavaj “Vježbalice” i “Slagalice”(neobavezno)</text:p>
      <text:p text:style-name="P2"/>
      <text:p text:style-name="P1">4.sat: PRIRODA I DRUŠTVO</text:p>
      <text:p text:style-name="P1"><text:s text:c="36"/><text:span text:style-name="T2">Proljeće-vremenske prilike,biljke, životinje</text:span></text:p>
      <text:p text:style-name="P1"><text:s text:c="51"/>-<text:span text:style-name="T2">ponavljanje</text:span></text:p>
      <text:p text:style-name="P3">Aktivnosti</text:p>
      <text:p text:style-name="P3"/>
      <text:p text:style-name="P3">1. Ponovi što si naučio/naučila o proljeću: prolistaj udžb. od 36.-39. str., promotri sličice, pročitaj</text:p>
      <text:p text:style-name="P3"><text:s text:c="4"/>riječi i rečenice pokraj i ispod sličica, <text:span text:style-name="T3">dopuni ako što treba</text:span></text:p>
      <text:p text:style-name="P4">2. Riješi u RB zadatke koje nisi stigao/stigla ili ti se nije dalo (Ono što je vezano uz boravak vani</text:p>
      <text:p text:style-name="P4"><text:s text:c="4"/>izostavi.)</text:p>
      <text:p text:style-name="P4">3. U crtanku ili pisanku napiši 2 rečenice o proljeću te nacrtaj jedno drvo(voćku ili grm) koje cvjeta u</text:p>
      <text:p text:style-name="P4"><text:s text:c="4"/>proljeće</text:p>
      <text:p text:style-name="P4"/>
      <text:p text:style-name="P4"/>
      <text:p text:style-name="P5">5.sat: DODATNA NASTAVA/MATEMATIKA</text:p>
      <text:p text:style-name="P6"><text:span text:style-name="T5"><text:s text:c="54"/></text:span></text:p>
      <text:p text:style-name="P6"><text:span text:style-name="T5"><text:s text:c="8"/></text:span><text:span text:style-name="T6">Listić u prilog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4T20:12:55.963000000</dc:date>
    <meta:editing-duration>PT12M30S</meta:editing-duration>
    <meta:editing-cycles>2</meta:editing-cycles>
    <meta:document-statistic meta:table-count="0" meta:image-count="0" meta:object-count="0" meta:page-count="1" meta:paragraph-count="25" meta:word-count="160" meta:character-count="1279" meta:non-whitespace-character-count="873"/>
  </office:meta>
</office:document-meta>
</file>