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053d3" officeooo:paragraph-rsid="001c621f" style:font-size-asian="12.25pt" style:font-weight-asian="bold" style:font-size-complex="14pt" style:font-weight-complex="bold"/>
    </style:style>
    <style:style style:name="T1" style:family="text">
      <style:text-properties fo:language="hr" fo:country="HR" style:text-underline-style="none" fo:font-weight="normal" style:font-weight-asian="normal" style:font-name-complex="Times New Roman1" style:font-weight-complex="normal"/>
    </style:style>
    <style:style style:name="T2" style:family="text">
      <style:text-properties fo:language="hr" fo:country="HR" style:text-underline-style="none" fo:font-weight="normal" officeooo:rsid="001c621f" style:font-weight-asian="normal" style:font-name-complex="Times New Roman1" style:font-weight-complex="normal"/>
    </style:style>
    <style:style style:name="T3" style:family="text">
      <style:text-properties fo:language="hr" fo:country="HR" style:text-underline-style="non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/></text:p>
      <text:p text:style-name="P1"><text:span text:style-name="T2">Danas nas je vrijeme malo zeznulo. </text:span><text:span text:style-name="T1">Da je lijepo vrijeme, rekla bih vam da s roditeljima izađete van, poigrate se, uživate u proljeću. No, to nije slučaj.</text:span></text:p>
      <text:p text:style-name="P1"><text:span text:style-name="T1">Zbog toga, pogledajte jedan crtić u kojem ćete vidjeti kako su naši medvjedići dobra srca spasili proljeće, možda pomogne i nama ;) </text:span></text:p>
      <text:p text:style-name="P1"><text:span text:style-name="T1"/></text:p>
      <text:p text:style-name="P1"><text:span text:style-name="T1">Youtube: Medvjedići dobra srca – Spašavanje proljeća</text:span></text:p>
      <text:p text:style-name="P1"><text:span text:style-name="T1"><text:s text:c="7"/></text:span><text:a xlink:type="simple" xlink:href="https://www.youtube.com/watch?v=jpWDDsR9JTs" text:style-name="Internet_20_link" text:visited-style-name="Visited_20_Internet_20_Link">https://www.youtube.com/watch?v=jpWDDsR9JTs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6:22:06.068000000</meta:creation-date>
    <dc:date>2020-03-24T16:22:46.394000000</dc:date>
    <meta:editing-duration>PT40S</meta:editing-duration>
    <meta:editing-cycles>1</meta:editing-cycles>
    <meta:document-statistic meta:table-count="0" meta:image-count="0" meta:object-count="0" meta:page-count="1" meta:paragraph-count="4" meta:word-count="56" meta:character-count="388" meta:non-whitespace-character-count="326"/>
    <meta:generator>LibreOffice/6.2.5.2$Windows_X86_64 LibreOffice_project/1ec314fa52f458adc18c4f025c545a4e8b22c159</meta:generator>
  </office:meta>
</office:document-meta>
</file>