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053d3" officeooo:paragraph-rsid="0014f7b0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011b7f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hr" fo:country="HR" style:text-underline-style="solid" style:text-underline-width="auto" style:text-underline-color="font-color" fo:font-weight="bold" officeooo:rsid="000053d3" officeooo:paragraph-rsid="0014f7b0" style:font-size-asian="12.25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hr" fo:country="HR" style:text-underline-style="none" fo:font-weight="normal" officeooo:rsid="000053d3" officeooo:paragraph-rsid="0014f7b0" style:font-size-asian="12.25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hr" fo:country="HR" style:text-underline-style="none" fo:font-weight="normal" officeooo:rsid="00011b7f" officeooo:paragraph-rsid="0014f7b0" style:font-size-asian="12.25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rsid="00011b7f" officeooo:paragraph-rsid="00011b7f"/>
    </style:style>
    <style:style style:name="T1" style:family="text">
      <style:text-properties fo:language="hr" fo:country="HR" style:font-name-complex="Times New Roman1"/>
    </style:style>
    <style:style style:name="T2" style:family="text">
      <style:text-properties fo:language="hr" fo:country="HR" officeooo:rsid="0014f7b0" style:font-name-complex="Times New Roman1"/>
    </style:style>
    <style:style style:name="T3" style:family="text">
      <style:text-properties style:font-name="Times New Roman" fo:font-size="14pt" fo:language="hr" fo:country="HR" style:text-underline-style="none" fo:font-weight="normal" officeooo:rsid="00011b7f" style:font-size-asian="12.25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Danas počinjemo s temom Proljeće, a vani snijeg. Ništa zato, ne brinite. </text:p>
      <text:p text:style-name="P1"><text:span text:style-name="T1">Iako sam vas htjela poslati van, dati vam zadatak da istražite svaku biljku, promotrite drveće i njihove pupove, učinit ćete </text:span><text:span text:style-name="T2">t</text:span><text:span text:style-name="T1">o </text:span><text:span text:style-name="T2">kada</text:span><text:span text:style-name="T1"> nam se opet vrati sunce. Vjerujem da se sjećate prošlotjednog prekrasnog, proljetnog vremena, pa će nam i ono pomoći s današnjim zadacima. </text:span></text:p>
      <text:p text:style-name="P4"/>
      <text:p text:style-name="P4">Otvorite radnu bilježnicu, stranica 33., te riješite 1.zadatak. Slikovnim prikazima prikažite što vidite, čujete, možete osjetiti, a što namirisati u proljeće. Budite kreativni, sjetite se što ste sve doživjeli prošli tjedan. </text:p>
      <text:p text:style-name="P4">Riješite i 5. zadatak na 37. stranici. </text:p>
      <text:p text:style-name="P4"/>
      <text:p text:style-name="P4">Molim vas da malo razmislite što se događa s biljkama, a što sa životinjama u proljeće. Što rade ljudi? Kakvo je vrijeme u proljeće (ako izuzmemo ovaj snijeg ;)) </text:p>
      <text:p text:style-name="P4"/>
      <text:p text:style-name="P5">Ako želite, riješite i kviz o proljeću, na stranici Wordwall.</text:p>
      <text:p text:style-name="P2"><text:span text:style-name="T3">Link: </text:span><text:a xlink:type="simple" xlink:href="https://wordwall.net/hr/resource/563651/priroda-i-društvo/proljeće-1-razred" text:style-name="Internet_20_link" text:visited-style-name="Visited_20_Internet_20_Link">https://wordwall.net/hr/resource/563651/priroda-i-dru%c5%a1tvo/prolje%c4%87e-1-razred</text:a> <text:s/></text:p>
      <text:p text:style-name="P6">Ako ne možete pristupiti putem linka, u Wordwall upišite Proljeće. Odmah prva igrica je toč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6:14:01.299000000</meta:creation-date>
    <dc:date>2020-03-24T16:29:58.437000000</dc:date>
    <meta:editing-duration>PT7M2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150" meta:character-count="1021" meta:non-whitespace-character-count="871"/>
  </office:meta>
</office:document-meta>
</file>