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5428" officeooo:paragraph-rsid="000154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gi moji novinari, </text:p>
      <text:p text:style-name="P1">evo nam još jedne srijede. </text:p>
      <text:p text:style-name="P1"/>
      <text:p text:style-name="P1">U nedjelju nas je sve probudio snažan potres, pa će i naš zadatak ovog tjedna biti vezan uz potres. Napišite mi kako ste vi doživjeli potres, je li vas uplašio, što ste radili kada se je zbio, te sve čega se možete sjetiti od tog jutra. </text:p>
      <text:p text:style-name="P1"/>
      <text:p text:style-name="P1">Radujem se vašim radovima. </text:p>
      <text:p text:style-name="P1"/>
      <text:p text:style-name="P1">Vaša učiteljica Robert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3-24T16:27:18.906000000</dc:date>
    <meta:editing-duration>PT3M17S</meta:editing-duration>
    <meta:editing-cycles>1</meta:editing-cycles>
    <meta:document-statistic meta:table-count="0" meta:image-count="0" meta:object-count="0" meta:page-count="1" meta:paragraph-count="5" meta:word-count="62" meta:character-count="339" meta:non-whitespace-character-count="277"/>
  </office:meta>
</office:document-meta>
</file>