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053d3" officeooo:paragraph-rsid="001db39d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04b09" officeooo:paragraph-rsid="001db39d" style:font-size-asian="12.25pt" style:font-weight-asian="normal" style:font-size-complex="14pt" style:font-weight-complex="normal"/>
    </style:style>
    <style:style style:name="T1" style:family="text">
      <style:text-properties fo:language="hr" fo:country="HR" style:text-underline-style="none" style:font-name-complex="Times New Roman1"/>
    </style:style>
    <style:style style:name="T2" style:family="text">
      <style:text-properties fo:language="hr" fo:country="HR" style:text-underline-style="none" officeooo:rsid="001db39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ragi moji, evo nas do našeg novog, velikog slova. Jako mi je žao što ga nećemo naučiti zajedno, no sigurna sam da vaše pametne glavice i vrijedne ručice, uz moju pomoć i pomoć roditelja, i ovo mogu same usvojiti. <text:line-break/>Sigurna sam i da puno vas već zna pisati ovo slovo, no idemo od početka. </text:span></text:p>
      <text:p text:style-name="P2"><text:span text:style-name="T1"/></text:p>
      <text:p text:style-name="P2"><text:span text:style-name="T1"/></text:p>
      <text:p text:style-name="P2"><text:span text:style-name="T1">Pročitajte uvodnu pjesmu u Početnici, stranica 56., te dobro pogledajte u kojim riječima čujete glas H? Kakvom bojom je glas H obojano? </text:span></text:p>
      <text:p text:style-name="P2"><text:span text:style-name="T1">Nabrojite još neke riječi koje počinju glasom H ili u sebi imaju glas H. Probaj nadmašiti samu/samog sebe i nabrojati najv</text:span><text:span text:style-name="T2">i</text:span><text:span text:style-name="T1">še riječi do sad</text:span><text:span text:style-name="T2">a</text:span><text:span text:style-name="T1">. Kad se vratimo u školu reći ćete mi koliko ste se riječi sjetili. :) </text:span></text:p>
      <text:p text:style-name="P2"><text:span text:style-name="T1"/></text:p>
      <text:p text:style-name="P2"><text:span text:style-name="T1">Na istoj stranici odredite na kojem se mjestu nalazi glas h u nacrtanim sličicama, te zaokružite glas h gdje ga vidite. </text:span></text:p>
      <text:p text:style-name="P2"><text:span text:style-name="T1"/></text:p>
      <text:p text:style-name="P2"><text:span text:style-name="T1">A sad, idemo naučiti kako ćemo slovo H napisati. Pošto mene nema kraj vas, poslat ću vam kratki video u kojem se objašnjava pisanje glasa H. Neka ti roditelji puste video, a ti dobro gledaj. Potom na dnu udžbenika napišite jedan red velikog slova H i jedan red malog tiskanog slova h. </text:span></text:p>
      <text:p text:style-name="P2"><text:span text:style-name="T1"/></text:p>
      <text:p text:style-name="P2"><text:span text:style-name="T1">Na stranici 57. pročitajte rečenice, te pored njih zaokružite točne odgovore. </text:span></text:p>
      <text:p text:style-name="P2"><text:span text:style-name="T1">Zatim otvorite svoje bilježnice, te odgovorite na postavljena pitanja o tekstu, VELIKIM TISKANIM SLOVIMA i, naravno, punom rečenicom: </text:span></text:p>
      <text:p text:style-name="P2"><text:span text:style-name="T1"/></text:p>
      <text:p text:style-name="P2"><text:span text:style-name="T1"/></text:p>
      <text:p text:style-name="P2"><text:span text:style-name="T1"><text:s text:c="46"/>ŠKOLSKI RAD </text:span></text:p>
      <text:p text:style-name="P2"><text:span text:style-name="T1"/></text:p>
      <text:p text:style-name="P2"><text:span text:style-name="T1"><text:s text:c="55"/>H <text:s text:c="2"/>h </text:span></text:p>
      <text:p text:style-name="P2"><text:span text:style-name="T1"/></text:p>
      <text:p text:style-name="P2"><text:span text:style-name="T1">Gdje se suše hlače? </text:span></text:p>
      <text:p text:style-name="P2"><text:span text:style-name="T1"/></text:p>
      <text:p text:style-name="P2"><text:span text:style-name="T1">Tko je odnio hlače? </text:span></text:p>
      <text:p text:style-name="P2"><text:span text:style-name="T1"/></text:p>
      <text:p text:style-name="P2"><text:span text:style-name="T1">Tko traži hlače? </text:span></text:p>
      <text:p text:style-name="P2"><text:span text:style-name="T1"/></text:p>
      <text:p text:style-name="P2"><text:span text:style-name="T1"/></text:p>
      <text:p text:style-name="P1"><text:span text:style-name="T1">I na kraju, riješite Pčelicu pisanku, slovo H. </text:span></text:p>
      <text:p text:style-name="P1"><text:span text:style-name="T1">Nemojte se ljutiti što danas imate malo više zadataka, ali znate da moramo jako dobro naučiti pisati </text:span><text:span text:style-name="T2">i čitati</text:span><text:span text:style-name="T1">. &lt;3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12:29.150000000</meta:creation-date>
    <dc:date>2020-03-24T16:13:57.222000000</dc:date>
    <meta:editing-duration>PT1M28S</meta:editing-duration>
    <meta:editing-cycles>2</meta:editing-cycles>
    <meta:document-statistic meta:table-count="0" meta:image-count="0" meta:object-count="0" meta:page-count="1" meta:paragraph-count="14" meta:word-count="259" meta:character-count="1589" meta:non-whitespace-character-count="1226"/>
    <meta:generator>LibreOffice/6.2.5.2$Windows_X86_64 LibreOffice_project/1ec314fa52f458adc18c4f025c545a4e8b22c159</meta:generator>
  </office:meta>
</office:document-meta>
</file>