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ica8" style:family="table">
      <style:table-properties style:width="1.722cm" table:align="margins" style:writing-mode="lr-tb"/>
    </style:style>
    <style:style style:name="Tablica8.A" style:family="table-column">
      <style:table-column-properties style:column-width="0.9cm" style:rel-column-width="34244*"/>
    </style:style>
    <style:style style:name="Tablica8.B" style:family="table-column">
      <style:table-column-properties style:column-width="0.822cm" style:rel-column-width="31291*"/>
    </style:style>
    <style:style style:name="Tablica8.1" style:family="table-row">
      <style:table-row-properties fo:keep-together="auto"/>
    </style:style>
    <style:style style:name="Tablic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officeooo:rsid="00008a51" officeooo:paragraph-rsid="00008a51"/>
    </style:style>
    <style:style style:name="P2" style:family="paragraph" style:parent-style-name="Standard">
      <style:text-properties fo:font-size="11pt" officeooo:rsid="00008a51" officeooo:paragraph-rsid="00008a51" style:font-size-asian="11pt" style:font-size-complex="11pt"/>
    </style:style>
    <style:style style:name="P3" style:family="paragraph" style:parent-style-name="Standard">
      <style:text-properties fo:font-size="11pt" fo:font-weight="bold" officeooo:rsid="00008a51" officeooo:paragraph-rsid="00008a51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2pt" fo:font-weight="normal" officeooo:paragraph-rsid="00008a51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officeooo:paragraph-rsid="00008a51" style:font-size-asian="12pt" style:font-size-complex="12pt"/>
    </style:style>
    <style:style style:name="P6" style:family="paragraph" style:parent-style-name="Standard">
      <style:text-properties fo:font-weight="bold" officeooo:rsid="00008a51" officeooo:paragraph-rsid="00008a51" style:font-weight-asian="bold" style:font-weight-complex="bold"/>
    </style:style>
    <style:style style:name="P7" style:family="paragraph" style:parent-style-name="Standard">
      <style:paragraph-properties fo:line-height="115%"/>
      <style:text-properties style:font-name="Calibri" fo:font-size="12pt" fo:language="hr" fo:country="HR" officeooo:paragraph-rsid="0001a216" style:font-size-asian="12pt" style:font-name-complex="Calibri" style:font-size-complex="12pt"/>
    </style:style>
    <style:style style:name="P8" style:family="paragraph" style:parent-style-name="Standard">
      <style:text-properties fo:color="#000000" fo:font-size="11pt" fo:language="hr" fo:country="HR" style:font-size-asian="11pt" style:font-size-complex="11pt"/>
    </style:style>
    <style:style style:name="P9" style:family="paragraph" style:parent-style-name="Standard">
      <style:paragraph-properties fo:margin-left="0.423cm" fo:margin-right="0cm" fo:line-height="115%" fo:text-indent="-0.423cm" style:auto-text-indent="false">
        <style:tab-stops>
          <style:tab-stop style:position="0.48cm"/>
          <style:tab-stop style:position="1.242cm"/>
        </style:tab-stops>
      </style:paragraph-properties>
      <style:text-properties style:font-name="Calibri" fo:font-size="12pt" fo:language="hr" fo:country="HR" officeooo:paragraph-rsid="0001a216" style:font-size-asian="12pt" style:font-name-complex="Calibri" style:font-size-complex="12pt"/>
    </style:style>
    <style:style style:name="P10" style:family="paragraph" style:parent-style-name="Standard">
      <style:paragraph-properties fo:margin-top="0.071cm" fo:margin-bottom="0.071cm" loext:contextual-spacing="false" fo:line-height="115%" fo:text-align="center" style:justify-single-word="false"/>
      <style:text-properties style:font-name="Calibri" fo:font-size="12pt" fo:language="hr" fo:country="HR" fo:font-weight="bold" officeooo:paragraph-rsid="0001a216" style:font-size-asian="12pt" style:language-asian="none" style:country-asian="none" style:font-weight-asian="bold" style:font-name-complex="Calibri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2pt" fo:font-style="normal" fo:font-weight="normal" officeooo:rsid="0002b2af" officeooo:paragraph-rsid="0002b2af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2pt" fo:font-style="normal" fo:font-weight="normal" officeooo:rsid="0002b2af" officeooo:paragraph-rsid="0002b2af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No_20_Spacing">
      <style:text-properties fo:font-size="12pt" fo:font-style="italic" officeooo:paragraph-rsid="00008a51" style:font-size-asian="12pt" style:font-style-asian="italic" style:font-size-complex="12pt"/>
    </style:style>
    <style:style style:name="P14" style:family="paragraph" style:parent-style-name="No_20_Spacing">
      <style:text-properties fo:font-size="12pt" fo:font-style="italic" officeooo:rsid="00008a51" officeooo:paragraph-rsid="00008a51" style:font-size-asian="12pt" style:font-style-asian="italic" style:font-size-complex="12pt"/>
    </style:style>
    <style:style style:name="P15" style:family="paragraph" style:parent-style-name="No_20_Spacing">
      <style:text-properties fo:font-size="12pt" fo:font-style="normal" fo:font-weight="normal" officeooo:rsid="00008a51" officeooo:paragraph-rsid="00008a51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No_20_Spacing">
      <style:text-properties fo:font-size="12pt" fo:font-style="normal" fo:font-weight="normal" officeooo:rsid="0001a216" officeooo:paragraph-rsid="0001a216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No_20_Spacing">
      <style:text-properties fo:font-size="12pt" fo:font-style="normal" fo:font-weight="normal" officeooo:rsid="0002b2af" officeooo:paragraph-rsid="0002b2af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No_20_Spacing">
      <style:text-properties fo:font-size="12pt" fo:font-style="normal" fo:font-weight="normal" officeooo:rsid="0002b2af" officeooo:paragraph-rsid="0003a31f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No_20_Spacing">
      <style:text-properties fo:font-size="12pt" fo:font-style="normal" fo:font-weight="bold" officeooo:rsid="0001a216" officeooo:paragraph-rsid="0001a216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No_20_Spacing">
      <style:text-properties fo:font-size="12pt" fo:font-style="normal" fo:font-weight="bold" officeooo:rsid="0002b2af" officeooo:paragraph-rsid="0002b2af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No_20_Spacing">
      <style:text-properties fo:font-size="12pt" fo:font-style="normal" fo:font-weight="bold" officeooo:rsid="00008a51" officeooo:paragraph-rsid="00008a51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No_20_Spacing">
      <style:text-properties fo:font-size="12pt" officeooo:paragraph-rsid="00008a51" style:font-size-asian="12pt" style:font-size-complex="12pt"/>
    </style:style>
    <style:style style:name="P23" style:family="paragraph" style:parent-style-name="No_20_Spacing">
      <style:text-properties fo:font-size="12pt" officeooo:rsid="0001a216" officeooo:paragraph-rsid="0001a216" style:font-size-asian="12pt" style:font-size-complex="12pt"/>
    </style:style>
    <style:style style:name="P24" style:family="paragraph" style:parent-style-name="No_20_Spacing">
      <style:text-properties fo:font-size="12pt" officeooo:rsid="0001a216" officeooo:paragraph-rsid="0002b2af" style:font-size-asian="12pt" style:font-size-complex="12pt"/>
    </style:style>
    <style:style style:name="P25" style:family="paragraph" style:parent-style-name="No_20_Spacing">
      <style:text-properties fo:font-size="12pt" officeooo:paragraph-rsid="0001a216" style:font-size-asian="12pt" style:font-size-complex="12pt"/>
    </style:style>
    <style:style style:name="P26" style:family="paragraph" style:parent-style-name="No_20_Spacing">
      <style:text-properties fo:font-size="12pt" fo:font-weight="bold" officeooo:rsid="0001a216" officeooo:paragraph-rsid="0001a216" style:font-size-asian="12pt" style:font-weight-asian="bold" style:font-size-complex="12pt" style:font-weight-complex="bold"/>
    </style:style>
    <style:style style:name="P27" style:family="paragraph" style:parent-style-name="No_20_Spacing">
      <style:text-properties style:font-name="Calibri" fo:font-size="12pt" fo:language="hr" fo:country="HR" fo:font-weight="bold" officeooo:rsid="0001a216" officeooo:paragraph-rsid="0002b2af" style:font-name-asian="Calibri" style:font-size-asian="12pt" style:font-weight-asian="bold" style:font-name-complex="Calibri" style:font-size-complex="12pt" style:font-weight-complex="bold"/>
    </style:style>
    <style:style style:name="P28" style:family="paragraph" style:parent-style-name="List_20_Paragraph">
      <style:paragraph-properties fo:margin-left="0cm" fo:margin-right="0cm" fo:text-indent="0cm" style:auto-text-indent="false"/>
    </style:style>
    <style:style style:name="P29" style:family="paragraph" style:parent-style-name="List_20_Paragraph">
      <style:paragraph-properties fo:margin-left="0cm" fo:margin-right="0cm" fo:line-height="115%" fo:text-indent="0cm" style:auto-text-indent="false"/>
      <style:text-properties style:font-name="Calibri" fo:font-size="12pt" fo:language="hr" fo:country="HR" officeooo:paragraph-rsid="0001a216" style:font-name-asian="Calibri" style:font-size-asian="12pt" style:font-name-complex="Calibri" style:font-size-complex="12pt"/>
    </style:style>
    <style:style style:name="P30" style:family="paragraph" style:parent-style-name="List_20_Paragraph">
      <style:paragraph-properties fo:margin-left="0cm" fo:margin-right="0cm" fo:line-height="115%" fo:text-indent="0cm" style:auto-text-indent="false"/>
      <style:text-properties style:font-name="Calibri" fo:font-size="12pt" fo:language="hr" fo:country="HR" officeooo:paragraph-rsid="0002b2af" style:font-size-asian="12pt" style:font-name-complex="Calibri" style:font-size-complex="12pt"/>
    </style:style>
    <style:style style:name="P31" style:family="paragraph" style:parent-style-name="List_20_Paragraph">
      <style:paragraph-properties fo:margin-left="0cm" fo:margin-right="0cm" fo:text-indent="0cm" style:auto-text-indent="false"/>
      <style:text-properties fo:color="#000000" fo:font-size="11pt" fo:language="hr" fo:country="HR" style:font-size-asian="11pt" style:font-size-complex="11pt"/>
    </style:style>
    <style:style style:name="P32" style:family="paragraph" style:parent-style-name="List_20_Paragraph">
      <style:paragraph-properties fo:margin-left="0cm" fo:margin-right="0cm" fo:line-height="115%" fo:text-indent="0cm" style:auto-text-indent="false"/>
      <style:text-properties fo:color="#000000" style:font-name="Calibri" fo:font-size="12pt" fo:language="hr" fo:country="HR" style:font-size-asian="12pt" style:font-name-complex="Calibri" style:font-size-complex="12pt"/>
    </style:style>
    <style:style style:name="P33" style:family="paragraph" style:parent-style-name="List_20_Paragraph">
      <style:paragraph-properties fo:margin-left="0cm" fo:margin-right="0cm" fo:line-height="115%" fo:text-indent="0cm" style:auto-text-indent="false"/>
      <style:text-properties fo:color="#ff0000" style:font-name="Calibri" fo:font-size="12pt" fo:language="hr" fo:country="HR" style:font-size-asian="12pt" style:font-name-complex="Calibri" style:font-size-complex="12pt"/>
    </style:style>
    <style:style style:name="P34" style:family="paragraph" style:parent-style-name="List_20_Paragraph">
      <style:paragraph-properties fo:margin-left="0cm" fo:margin-right="0cm" fo:line-height="115%" fo:text-indent="0cm" style:auto-text-indent="false"/>
      <style:text-properties fo:color="#0070c0" style:font-name="Calibri" fo:font-size="12pt" fo:language="hr" fo:country="HR" style:font-size-asian="12pt" style:font-name-complex="Calibri" style:font-size-complex="12pt"/>
    </style:style>
    <style:style style:name="P35" style:family="paragraph" style:parent-style-name="No_20_Spacing">
      <style:text-properties fo:font-size="12pt" fo:font-style="normal" fo:font-weight="normal" officeooo:rsid="00008a51" officeooo:paragraph-rsid="00008a51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No_20_Spacing">
      <style:text-properties fo:font-size="12pt" fo:font-style="normal" fo:font-weight="normal" officeooo:rsid="0002b2af" officeooo:paragraph-rsid="0003a31f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7" style:family="paragraph" style:parent-style-name="No_20_Spacing">
      <style:text-properties style:font-name="Calibri" fo:font-size="12pt" fo:language="hr" fo:country="HR" fo:font-weight="bold" officeooo:rsid="0001a216" officeooo:paragraph-rsid="0002b2af" style:font-name-asian="Calibri" style:font-size-asian="12pt" style:font-weight-asian="bold" style:font-name-complex="Calibri" style:font-size-complex="12pt" style:font-weight-complex="bold"/>
    </style:style>
    <style:style style:name="P38" style:family="paragraph" style:parent-style-name="List_20_Paragraph">
      <style:paragraph-properties fo:margin-left="0cm" fo:margin-right="0cm" fo:line-height="115%" fo:text-indent="0cm" style:auto-text-indent="false"/>
      <style:text-properties style:font-name="Calibri" fo:font-size="12pt" fo:language="hr" fo:country="HR" officeooo:paragraph-rsid="0002b2af" style:font-name-asian="Calibri" style:font-size-asian="12pt" style:font-name-complex="Calibri" style:font-size-complex="12pt"/>
    </style:style>
    <style:style style:name="P39" style:family="paragraph" style:parent-style-name="Standard">
      <style:text-properties fo:font-size="11pt" officeooo:paragraph-rsid="00008a51" style:font-size-asian="11pt" style:font-size-complex="11pt"/>
    </style:style>
    <style:style style:name="P40" style:family="paragraph" style:parent-style-name="Standard">
      <style:text-properties fo:font-size="12pt" fo:font-weight="normal" officeooo:rsid="00008a51" officeooo:paragraph-rsid="00008a51" style:font-size-asian="12pt" style:font-weight-asian="normal" style:font-size-complex="12pt" style:font-weight-complex="normal"/>
    </style:style>
    <style:style style:name="T1" style:family="text">
      <style:text-properties officeooo:rsid="00008a51"/>
    </style:style>
    <style:style style:name="T2" style:family="text">
      <style:text-properties fo:font-weight="normal" officeooo:rsid="00008a51" style:font-weight-asian="normal" style:font-weight-complex="normal"/>
    </style:style>
    <style:style style:name="T3" style:family="text">
      <style:text-properties fo:font-weight="normal" style:font-weight-asian="normal" style:font-style-complex="normal" style:font-weight-complex="normal"/>
    </style:style>
    <style:style style:name="T4" style:family="text">
      <style:text-properties fo:font-weight="normal" officeooo:rsid="00008a51" style:font-weight-asian="normal" style:font-style-complex="normal" style:font-weight-complex="normal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name-complex="Arial"/>
    </style:style>
    <style:style style:name="T7" style:family="text">
      <style:text-properties fo:font-style="italic" fo:font-weight="normal" officeooo:rsid="00008a51" style:font-style-asian="italic" style:font-weight-asian="normal" style:font-weight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01a216" style:font-style-asian="normal" style:font-weight-asian="normal" style:font-style-complex="normal" style:font-weight-complex="normal"/>
    </style:style>
    <style:style style:name="T10" style:family="text">
      <style:text-properties officeooo:rsid="0001a216"/>
    </style:style>
    <style:style style:name="T11" style:family="text">
      <style:text-properties style:font-name="Calibri" fo:language="hr" fo:country="HR" fo:font-weight="bold" style:font-weight-asian="bold" style:font-name-complex="Calibri"/>
    </style:style>
    <style:style style:name="T12" style:family="text">
      <style:text-properties style:font-name="Calibri" fo:language="hr" fo:country="HR" fo:font-weight="normal" style:font-weight-asian="normal" style:font-name-complex="Calibri" style:font-weight-complex="normal"/>
    </style:style>
    <style:style style:name="T13" style:family="text">
      <style:text-properties style:font-name="Calibri" fo:language="hr" fo:country="HR" style:font-name-complex="Calibri"/>
    </style:style>
    <style:style style:name="T14" style:family="text">
      <style:text-properties style:font-name="Calibri" fo:language="hr" fo:country="HR" officeooo:rsid="0001a216" style:font-name-complex="Calibri"/>
    </style:style>
    <style:style style:name="T15" style:family="text">
      <style:text-properties fo:color="#000000" fo:font-size="11pt" fo:language="hr" fo:country="HR" style:text-underline-style="solid" style:text-underline-width="auto" style:text-underline-color="font-color" style:font-size-asian="11pt" style:font-size-complex="11pt"/>
    </style:style>
    <style:style style:name="T16" style:family="text">
      <style:text-properties fo:color="#000000" fo:font-size="11pt" fo:language="hr" fo:country="HR" style:font-size-asian="11pt" style:font-size-complex="11pt"/>
    </style:style>
    <style:style style:name="T17" style:family="text">
      <style:text-properties fo:color="#000000" fo:font-size="11pt" fo:language="hr" fo:country="HR" fo:font-style="italic" style:font-size-asian="11pt" style:font-style-asian="italic" style:font-size-complex="11pt"/>
    </style:style>
    <style:style style:name="T18" style:family="text">
      <style:text-properties fo:language="hr" fo:country="HR" style:font-size-complex="11pt"/>
    </style:style>
    <style:style style:name="T19" style:family="text">
      <style:text-properties style:font-name-asian="Calibri"/>
    </style:style>
    <style:style style:name="T20" style:family="text">
      <style:text-properties officeooo:rsid="0002b2af"/>
    </style:style>
    <style:style style:name="T21" style:family="text">
      <style:text-properties style:font-name-complex="Arial"/>
    </style:style>
    <style:style style:name="T22" style:family="text">
      <style:text-properties style:font-name-complex="Calibri"/>
    </style:style>
    <style:style style:name="T23" style:family="text">
      <style:text-properties officeooo:rsid="0003a31f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style:writing-mode="lr-tb" style:flow-with-text="true" draw:wrap-influence-on-position="once-successiv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3.r. </text:p>
      <text:p text:style-name="P6"><text:s text:c="42"/>UTORAK(24.3.)</text:p>
      <text:p text:style-name="P6"/>
      <text:p text:style-name="P6">1.sat: TZK</text:p>
      <text:p text:style-name="P1"/>
      <text:p text:style-name="P1">Jutarnja tjelovježba</text:p>
      <text:p text:style-name="P39">Kolut natrag</text:p>
      <text:p text:style-name="P4"><text:span text:style-name="T1">V</text:span>ođenje lopte i dodavanje objema rukama <text:span text:style-name="T1">(vježbaj s nekim od ukućana)</text:span></text:p>
      <text:p text:style-name="P2">Dječji ples prema izboru (izmisli svoje pokrete)</text:p>
      <text:p text:style-name="P2"/>
      <text:p text:style-name="P3">2.sat: HRVATSKI JEZIK</text:p>
      <text:p text:style-name="P3"><text:s text:c="49"/>Različiti- pa što!</text:p>
      <text:p text:style-name="P3"/>
      <text:p text:style-name="P40">Aktivnosti</text:p>
      <text:p text:style-name="P40">1.Razmisli i usmeno odgovori na pitanja:</text:p>
      <text:p text:style-name="P5"><text:span text:style-name="T2"><text:s text:c="2"/></text:span><text:span text:style-name="T7">Koje sve životinje žive u šumi? </text:span><text:span text:style-name="T5">Što je nekima od njih zajedničko (jednako)? </text:span><text:span text:style-name="T7">Po čemu se sve razlikuju?</text:span></text:p>
      <text:p text:style-name="P13"><text:s/>Danas će<text:span text:style-name="T1">te</text:span> upoznati dvojicu stanovnika šume. Doznat ćemo što im je zajedničko i po čemu se razlikuju. </text:p>
      <text:p text:style-name="P15">2.Pročitaj priču na 153. str. u čitanci, razmisli:</text:p>
      <text:p text:style-name="P13">Je li vam se svidjela priča?Što vam se u njoj svidjelo? <text:span text:style-name="T4">Postoji li nešto što vam se možda u priči nije svidjelo?</text:span></text:p>
      <text:p text:style-name="P14"><text:span text:style-name="T3">3.</text:span><text:span text:style-name="T8">Pročitaj priču još jednom te odgovori na pitanja 1.-10.</text:span></text:p>
      <text:p text:style-name="P15">4.Prepiši plan ploče u bilježnicu:</text:p>
      <text:p text:style-name="P14"><text:span text:style-name="T8"><text:s text:c="61"/>Različiti – pa št</text:span><text:span text:style-name="T9">o</text:span><text:span text:style-name="T8">!</text:span></text:p>
      <text:p text:style-name="P15"><text:s text:c="98"/>Nada Iveljić</text:p>
      <text:p text:style-name="P15"><text:s text:c="2"/>LIKOVI: <text:s/>puh, vjeverica</text:p>
      <text:p text:style-name="P22"><text:s text:c="2"/>MJESTO RADNJE: šuma, niska grana, duplja visoko na stablu</text:p>
      <text:p text:style-name="P22"><text:s text:c="2"/>VRIJEME RADNJE: jutro, svitanje</text:p>
      <text:p text:style-name="P22"><text:s text:c="2"/>PORUKA: Pravo prijateljstvo nema zapreka. Postoji li iskrena želja, sve su razlike s<text:span text:style-name="T10">a</text:span>vladive.</text:p>
      <text:p text:style-name="P22"/>
      <text:p text:style-name="P26">3.sat: MATEMATIKA</text:p>
      <text:p text:style-name="P26"><text:s text:c="44"/><text:span text:style-name="T13">Pisano množenje <text:s/>(43 · 2)</text:span></text:p>
      <text:p text:style-name="P23"><text:s text:c="3"/>Aktivnosti</text:p>
      <text:p text:style-name="P23">1.Riješi pod „znam”, udžb., 86. str.</text:p>
      <text:p text:style-name="P23">2. Slijedi nam novi način računanja u matematici -pisano množenje :</text:p>
      <text:p text:style-name="P23">Pogledaj PPT prezentaciju u prilogu ili dobro prouči postupak pisanog množenja u udžb. </text:p>
      <text:p text:style-name="P23">3. Prepiši plan ploče u bilježnicu</text:p>
      <text:p text:style-name="P23"><text:s text:c="58"/></text:p>
      <text:p text:style-name="P24"><text:s text:c="50"/><text:span text:style-name="T12">Pisano množenje <text:s/>(43 · 2</text:span><text:span text:style-name="T11">)</text:span></text:p>
      <text:p text:style-name="P25"><text:span text:style-name="T14">Kutija za nakit stoji 43 kune. </text:span><text:span text:style-name="T13">Nina je kupila dvije kutije.</text:span></text:p>
      <text:p text:style-name="P9">Koliko je novca trebala iz<draw:frame draw:style-name="fr1" draw:name="Okvir2" text:anchor-type="char" svg:x="4.366cm" svg:y="0.473cm" svg:width="6.211cm" draw:z-index="0"><draw:text-box fo:min-height="0.041cm"><text:p text:style-name="P31"/><text:p text:style-name="P28"><text:span text:style-name="T15"><text:s/>43 · 2</text:span><text:span text:style-name="T16"> <text:tab/><text:tab/>Govorimo i pišemo:</text:span></text:p><text:p text:style-name="P28"><text:span text:style-name="T17"><text:s/></text:span><text:span text:style-name="T16">86 <text:s text:c="18"/><text:tab/>2 puta 3 je 6.</text:span></text:p><text:p text:style-name="P31"><text:s text:c="26"/>2 puta 4 je 8.</text:p><text:p text:style-name="P28"><text:span text:style-name="T16"><text:s text:c="26"/></text:span><text:span text:style-name="T18">43 puta 2 je 86.</text:span></text:p><text:p text:style-name="P8"/></draw:text-box></draw:frame>dvojiti za obje kutije?</text:p>
      <text:p text:style-name="P10"><draw:frame draw:style-name="fr2" draw:name="Okvir3" text:anchor-type="char" svg:x="0.746cm" svg:y="0.58cm" svg:width="1.722cm" draw:z-index="1"><draw:text-box fo:min-height="0.041cm"><table:table table:name="Tablica8" table:style-name="Tablica8"><table:table-column table:style-name="Tablica8.A"/><table:table-column table:style-name="Tablica8.B"/><table:table-row table:style-name="Tablica8.1"><table:table-cell table:style-name="Tablica8.A1" office:value-type="string"><text:p text:style-name="P33">D</text:p></table:table-cell><table:table-cell table:style-name="Tablica8.B1" office:value-type="string"><text:p text:style-name="P34">J</text:p></table:table-cell></table:table-row><table:table-row table:style-name="Tablica8.1"><table:table-cell table:style-name="Tablica8.A1" office:value-type="string"><text:p text:style-name="P32">4</text:p></table:table-cell><table:table-cell table:style-name="Tablica8.B1" office:value-type="string"><text:p text:style-name="P32">3</text:p></table:table-cell></table:table-row><table:table-row table:style-name="Tablica8.1"><table:table-cell table:style-name="Tablica8.A1" office:value-type="string"><text:p text:style-name="P32"><text:span text:style-name="T19"><text:s/></text:span>8</text:p></table:table-cell><table:table-cell table:style-name="Tablica8.B1" office:value-type="string"><text:p text:style-name="P32">6</text:p></table:table-cell></table:table-row></table:table></draw:text-box></draw:frame></text:p>
      <text:p text:style-name="P7"><text:s text:c="6"/></text:p>
      <text:p text:style-name="P7"><text:s text:c="6"/>· <text:s/>2 <text:s text:c="14"/><text:tab/><text:tab/><text:tab/><text:tab/> <text:s text:c="3"/></text:p>
      <text:p text:style-name="P29"><text:s text:c="28"/></text:p>
      <text:p text:style-name="P38"><text:s text:c="21"/></text:p>
      <text:p text:style-name="P30">Nina je za obje kutije izdvojila 86 kuna.</text:p>
      <text:p text:style-name="P27"><text:soft-page-break/><text:s/>Važno!</text:p>
      <text:p text:style-name="P27"><text:span text:style-name="T20">Z</text:span>namenku jedinica pišemo ispod znamenke jedinica, a znamenku desetica ispod znamenke desetica. </text:p>
      <text:p text:style-name="P17">3. Riješi zad. na 87. str. u udžb.</text:p>
      <text:p text:style-name="P17">4.Vježbaj rješavajući ZZ ,86. str.</text:p>
      <text:p text:style-name="P17"/>
      <text:p text:style-name="P20">4.sat: GLAZBENA KULTURA</text:p>
      <text:p text:style-name="P20"><text:s text:c="44"/>Pjevamo: Proljeće u srcu</text:p>
      <text:p text:style-name="P20"><text:s text:c="44"/>Slušamo: W.A. Mozart „ Zbor zvončića”</text:p>
      <text:p text:style-name="P21"/>
      <text:p text:style-name="P17">Aktivnosti</text:p>
      <text:p text:style-name="P17">1.Pročitaj pjesmu na 52. str., nauči je pjevati uz CD</text:p>
      <text:p text:style-name="P17">2. Smisli novu/treću kiticu</text:p>
      <text:p text:style-name="P17">3.Poslušaj skladbu „Zbor zvončića”</text:p>
      <text:p text:style-name="P17"><text:s text:c="2"/>Znaš li? </text:p>
      <text:p text:style-name="P11"><text:span text:style-name="T6">Zbor zvončića</text:span><text:span text:style-name="T21"> je ulomak iz opere </text:span><text:span text:style-name="T6">Čarobna frula</text:span><text:span text:style-name="T21"> u kojoj glazbalo zvončići ima čarobne moći. Ljepotom svoje glazbe štite od opasnosti. Tamo gdje se čuje <text:s/>zvuk zvončića nestaju neprijatelji i ostaje samo sklad prijateljstva.</text:span></text:p>
      <text:p text:style-name="P17">4. Prepiši plan ploče:</text:p>
      <text:p text:style-name="P18"><text:s text:c="4"/><text:span text:style-name="T21">Proljeće u srcu (pjesma) </text:span></text:p>
      <text:p text:style-name="P36"><text:s text:c="5"/>Wolfgang Amadeus Mozart: Zbor zvončića (skladba)</text:p>
      <text:p text:style-name="P17"><text:span text:style-name="T22"><text:s text:c="6"/></text:span><text:span text:style-name="T21"><text:s/>Izvođački sastav : muški zbor uz pratnju zvončića</text:span></text:p>
      <text:p text:style-name="P12"><text:s text:c="6"/>Ugođaj :veseo, vedar</text:p>
      <text:p text:style-name="P12"><text:s text:c="6"/>Tempo: umjereno brz</text:p>
      <text:p text:style-name="P17"/>
      <text:p text:style-name="P19">5.sat: IZVANNASTAVNE AKTIVNOSTI/Dramsko recitatorska</text:p>
      <text:p text:style-name="P19"/>
      <text:p text:style-name="P16"><text:s text:c="7"/>Odaberi jedan lik iz priče „Različiti- pa što!” te nauči izražajno čitati njegovu njegove riječi, kao da je to tvoja uloga u igrokazu.Pokušaj se uživiti u njegov lik <text:span text:style-name="T23">govorom i pokreto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hr" fo:country="H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line-height="100%" fo:text-indent="0cm" style:auto-text-indent="false"/>
      <style:text-properties fo:color="#000000"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3-23T21:08:10.150000000</dc:date>
    <meta:editing-duration>PT3M40S</meta:editing-duration>
    <meta:editing-cycles>2</meta:editing-cycles>
    <meta:document-statistic meta:table-count="1" meta:image-count="0" meta:object-count="0" meta:page-count="2" meta:paragraph-count="70" meta:word-count="415" meta:character-count="3217" meta:non-whitespace-character-count="2154"/>
  </office:meta>
</office:document-meta>
</file>