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e42a" officeooo:paragraph-rsid="0001e42a"/>
    </style:style>
    <style:style style:name="P2" style:family="paragraph" style:parent-style-name="Standard">
      <style:text-properties fo:font-weight="bold" officeooo:rsid="0001e42a" officeooo:paragraph-rsid="0001e42a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rsid="0001e42a" officeooo:paragraph-rsid="0001e42a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fo:language="hr" fo:country="HR" fo:font-weight="normal" officeooo:rsid="00025c0f" officeooo:paragraph-rsid="00025c0f" style:font-weight-asian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fo:language="hr" fo:country="HR" fo:font-weight="normal" officeooo:rsid="0003de22" officeooo:paragraph-rsid="0003de22" style:font-weight-asian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fo:language="hr" fo:country="HR" fo:font-weight="normal" officeooo:rsid="00056e3a" officeooo:paragraph-rsid="00056e3a" style:font-weight-asian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hr" fo:country="HR" officeooo:paragraph-rsid="00025c0f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fo:language="hr" fo:country="HR" fo:font-weight="bold" officeooo:rsid="0003de22" officeooo:paragraph-rsid="0003de22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fo:language="hr" fo:country="HR" fo:font-weight="bold" officeooo:rsid="00056e3a" officeooo:paragraph-rsid="00056e3a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15%"/>
      <style:text-properties fo:language="hr" fo:country="HR" fo:font-weight="bold" officeooo:rsid="00025c0f" officeooo:paragraph-rsid="00025c0f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line-height="115%">
        <style:tab-stops>
          <style:tab-stop style:position="7.802cm" style:type="center"/>
        </style:tab-stops>
      </style:paragraph-properties>
      <style:text-properties officeooo:paragraph-rsid="0003de22"/>
    </style:style>
    <style:style style:name="P12" style:family="paragraph" style:parent-style-name="Standard">
      <style:paragraph-properties fo:margin-top="0.018cm" fo:margin-bottom="0.018cm" loext:contextual-spacing="false" fo:line-height="100%"/>
      <style:text-properties officeooo:rsid="0001e42a" officeooo:paragraph-rsid="0001e42a"/>
    </style:style>
    <style:style style:name="P13" style:family="paragraph" style:parent-style-name="Standard">
      <style:paragraph-properties fo:margin-top="0.018cm" fo:margin-bottom="0.018cm" loext:contextual-spacing="false" fo:line-height="100%"/>
      <style:text-properties fo:font-weight="bold" officeooo:rsid="0001e42a" officeooo:paragraph-rsid="0001e42a" style:font-weight-asian="bold" style:font-weight-complex="bold"/>
    </style:style>
    <style:style style:name="P14" style:family="paragraph" style:parent-style-name="Standard">
      <style:paragraph-properties fo:margin-top="0.018cm" fo:margin-bottom="0.018cm" loext:contextual-spacing="false" fo:line-height="100%"/>
      <style:text-properties fo:font-weight="normal" officeooo:rsid="0001e42a" officeooo:paragraph-rsid="0001e42a" style:font-weight-asian="normal" style:font-weight-complex="normal"/>
    </style:style>
    <style:style style:name="P15" style:family="paragraph" style:parent-style-name="Standard">
      <style:paragraph-properties fo:margin-top="0.018cm" fo:margin-bottom="0.018cm" loext:contextual-spacing="false" fo:line-height="100%"/>
      <style:text-properties fo:font-weight="normal" officeooo:rsid="00025c0f" officeooo:paragraph-rsid="00025c0f" style:font-weight-asian="normal" style:font-weight-complex="normal"/>
    </style:style>
    <style:style style:name="P16" style:family="paragraph" style:parent-style-name="Standard">
      <style:paragraph-properties fo:margin-top="0.018cm" fo:margin-bottom="0.018cm" loext:contextual-spacing="false" fo:line-height="100%"/>
      <style:text-properties fo:font-weight="normal" officeooo:rsid="0003de22" officeooo:paragraph-rsid="0003de22" style:font-weight-asian="normal" style:font-weight-complex="normal"/>
    </style:style>
    <style:style style:name="T1" style:family="text">
      <style:text-properties style:font-name-asian="Calibri" style:font-name-complex="Calibri"/>
    </style:style>
    <style:style style:name="T2" style:family="text">
      <style:text-properties fo:language="hr" fo:country="HR" style:font-name-asian="Calibri" style:font-name-complex="Calibri"/>
    </style:style>
    <style:style style:name="T3" style:family="text">
      <style:text-properties fo:language="hr" fo:country="HR" fo:font-style="italic" style:font-name-asian="Calibri" style:font-style-asian="italic" style:font-name-complex="Calibri"/>
    </style:style>
    <style:style style:name="T4" style:family="text">
      <style:text-properties fo:language="hr" fo:country="HR" fo:font-style="italic" style:font-name-asian="Calibri" style:font-style-asian="italic" style:font-name-complex="Calibri" style:font-style-complex="italic"/>
    </style:style>
    <style:style style:name="T5" style:family="text">
      <style:text-properties fo:language="hr" fo:country="HR" fo:font-style="normal" style:font-name-asian="Calibri" style:font-style-asian="normal" style:font-name-complex="Calibri" style:font-style-complex="normal"/>
    </style:style>
    <style:style style:name="T6" style:family="text">
      <style:text-properties fo:language="hr" fo:country="HR" fo:font-style="normal" officeooo:rsid="00025c0f" style:font-name-asian="Calibri" style:font-style-asian="normal" style:font-name-complex="Calibri" style:font-style-complex="normal"/>
    </style:style>
    <style:style style:name="T7" style:family="text">
      <style:text-properties fo:language="hr" fo:country="HR" fo:font-style="normal" officeooo:rsid="0003de22" style:font-name-asian="Calibri" style:font-style-asian="normal" style:font-name-complex="Calibri" style:font-style-complex="normal"/>
    </style:style>
    <style:style style:name="T8" style:family="text">
      <style:text-properties fo:font-style="italic" fo:font-weight="bold" style:font-style-asian="italic" style:font-weight-asian="bold" style:font-name-complex="Calibri"/>
    </style:style>
    <style:style style:name="T9" style:family="text">
      <style:text-properties fo:font-style="normal" style:font-name-asian="Calibri" style:font-style-asian="normal" style:font-name-complex="Calibri" style:font-style-complex="normal"/>
    </style:style>
    <style:style style:name="T10" style:family="text">
      <style:text-properties fo:font-style="normal" officeooo:rsid="0003de22" style:font-name-asian="Calibri" style:font-style-asian="normal" style:font-name-complex="Calibri" style:font-style-complex="normal"/>
    </style:style>
    <style:style style:name="T11" style:family="text">
      <style:text-properties fo:font-style="normal" officeooo:rsid="00056e3a" style:font-name-asian="Calibri" style:font-style-asian="normal" style:font-name-complex="Calibri" style:font-style-complex="normal"/>
    </style:style>
    <style:style style:name="T12" style:family="text">
      <style:text-properties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13" style:family="text">
      <style:text-properties fo:font-style="normal" fo:font-weight="normal" officeooo:rsid="00056e3a" style:font-name-asian="Calibri" style:font-style-asian="normal" style:font-weight-asian="normal" style:font-name-complex="Calibri" style:font-style-complex="normal" style:font-weight-complex="normal"/>
    </style:style>
    <style:style style:name="T14" style:family="text">
      <style:text-properties fo:font-size="12pt" officeooo:rsid="00025c0f" style:font-size-asian="12pt" style:language-asian="hr" style:country-asian="HR" style:font-name-complex="Calibri" style:font-size-complex="12pt"/>
    </style:style>
    <style:style style:name="T15" style:family="text">
      <style:text-properties fo:font-size="12pt" style:font-size-asian="12pt" style:language-asian="hr" style:country-asian="HR" style:font-size-complex="12pt"/>
    </style:style>
    <style:style style:name="T16" style:family="text">
      <style:text-properties fo:font-size="12pt" style:font-size-asian="12pt" style:font-name-complex="Calibri" style:font-size-complex="12pt"/>
    </style:style>
    <style:style style:name="T17" style:family="text">
      <style:text-properties fo:font-size="12pt" officeooo:rsid="00025c0f" style:font-size-asian="12pt" style:font-name-complex="Calibri" style:font-size-complex="12pt"/>
    </style:style>
    <style:style style:name="T18" style:family="text">
      <style:text-properties fo:font-size="12pt" fo:font-style="normal" style:font-name-asian="Calibri" style:font-size-asian="12pt" style:language-asian="hr" style:country-asian="HR" style:font-style-asian="normal" style:font-name-complex="Calibri" style:font-size-complex="12pt" style:font-style-complex="normal"/>
    </style:style>
    <style:style style:name="T19" style:family="text">
      <style:text-properties fo:font-size="12pt" fo:font-style="normal" fo:font-weight="bold" officeooo:rsid="000b02ec" style:font-name-asian="Calibri" style:font-size-asian="12pt" style:language-asian="hr" style:country-asian="HR" style:font-style-asian="normal" style:font-weight-asian="bold" style:font-name-complex="Calibri" style:font-size-complex="12pt" style:font-style-complex="normal" style:font-weight-complex="bold"/>
    </style:style>
    <style:style style:name="T20" style:family="text">
      <style:text-properties fo:font-size="12pt" fo:font-style="normal" fo:font-weight="bold" officeooo:rsid="000b8663" style:font-name-asian="Calibri" style:font-size-asian="12pt" style:language-asian="hr" style:country-asian="HR" style:font-style-asian="normal" style:font-weight-asian="bold" style:font-name-complex="Calibri" style:font-size-complex="12pt" style:font-style-complex="normal" style:font-weight-complex="bold"/>
    </style:style>
    <style:style style:name="T21" style:family="text">
      <style:text-properties fo:font-size="12pt" fo:font-style="normal" fo:font-weight="bold" style:font-name-asian="Calibri" style:font-size-asian="12pt" style:language-asian="hr" style:country-asian="HR" style:font-style-asian="normal" style:font-weight-asian="bold" style:font-name-complex="Calibri" style:font-size-complex="12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.r. </text:p>
      <text:p text:style-name="P2"><text:s text:c="47"/>UTORAK(24.3.)</text:p>
      <text:p text:style-name="P2"><text:s/>1.sat: TZK</text:p>
      <text:p text:style-name="P1"/>
      <text:p text:style-name="P1">Jutarnja tjelovježba</text:p>
      <text:p text:style-name="P1"/>
      <text:p text:style-name="P3">Ciklička kretanja različitim tempom <text:s/>(naizmjence hodaj i trči po slobodnom prostoru)</text:p>
      <text:p text:style-name="P3"/>
      <text:p text:style-name="P12"><text:span text:style-name="T1">Povaljke u ležanju (zauzmi ležeći položaj na leđima, bradu i koljena približi koliko možeš i koljena obuhvati objema rukama -u tom su položaju vrat i leđa povijeni. Kratkotrajno se „ljuljaj“ na leđima.)</text:span></text:p>
      <text:p text:style-name="P12"><text:span text:style-name="T1"/></text:p>
      <text:p text:style-name="P13"><text:span text:style-name="T1">2.sat: HRVATSKI JEZIK</text:span></text:p>
      <text:p text:style-name="P13"><text:span text:style-name="T1"><text:s text:c="44"/></text:span><text:span text:style-name="T2">Veliko i malo tiskano slovo Z z</text:span></text:p>
      <text:p text:style-name="P12"><text:span text:style-name="T1"/></text:p>
      <text:p text:style-name="P14"><text:span text:style-name="T1">Aktivnosti</text:span></text:p>
      <text:p text:style-name="P14"><text:span text:style-name="T1"/></text:p>
      <text:p text:style-name="P14"><text:span text:style-name="T1">Rad s početnicom, 52. str.: </text:span></text:p>
      <text:p text:style-name="P14"><text:span text:style-name="T1">1.Pročitati uvodnu pjesmu, potražiti <text:s/>glas Z (</text:span><text:span text:style-name="T3">U kojim se još riječima čuje glas Z </text:span><text:span text:style-name="T4">? </text:span><text:span text:style-name="T3">Znate li vi još koju riječ u kojoj je glas Z ? Izgovori je!)</text:span></text:p>
      <text:p text:style-name="P14"><text:span text:style-name="T3">2.</text:span><text:span text:style-name="T5">Potraži</text:span><text:span text:style-name="T3"> </text:span><text:span text:style-name="T5">glas Z i označi mjesto glasa ispod sličica(početak,sredina,kraj)!</text:span></text:p>
      <text:p text:style-name="P14"><text:span text:style-name="T5">3.</text:span><text:span text:style-name="T6">Prepoznaješ li slovo Z? Zaokruži ga u riječima!</text:span></text:p>
      <text:p text:style-name="P15"><text:span text:style-name="T5">4. Prouči pisanje slova Z: piši u zraku, po stolu,vježbaj pisati u pisanku no najprije napravi predvježbe</text:span></text:p>
      <text:p text:style-name="P15"><text:span text:style-name="T5"><text:s text:c="3"/>(lijeva strana pisanke), tek sad piši slovo <text:s/>Z lijepo, polako i pravilno (prva dva reda), a ako želiš <text:s/></text:span></text:p>
      <text:p text:style-name="P15"><text:span text:style-name="T5"><text:s text:c="4"/>možeš i sve napisati</text:span></text:p>
      <text:p text:style-name="P15"><text:span text:style-name="T5">5. Na 53. str. vježbaj <text:s/>čitati riječi i rečenice</text:span><text:span text:style-name="T7">(slovo po slovu pa spoji u cjelinu/riječ, riječ po riječ spoji u rečenicu, pazi na znak na kraju rečenice). Pročitaj više puta!</text:span></text:p>
      <text:p text:style-name="P16"><text:span text:style-name="T7">6. </text:span><text:span text:style-name="T5">Nacrtaj što će zec kupiti!?</text:span></text:p>
      <text:p text:style-name="P7"><text:span text:style-name="T8">Samoprocjena</text:span></text:p>
      <text:p text:style-name="P4"><text:span text:style-name="T9">Učenici dižu palac visoko u zrak ako su naučili pisati slovo Z z te su ispunili sve zadatke koji su im zadani, podižu u vodoravni položaj ako su </text:span><text:span text:style-name="T10">malo teže ispunjavali zadatke i</text:span><text:span text:style-name="T9"> trebaju još vježbati pisanje, palac ne podižu ako smatraju da su se trebali više potruditi i vježbati. </text:span></text:p>
      <text:p text:style-name="P4"><text:span text:style-name="T9"/></text:p>
      <text:p text:style-name="P8"><text:span text:style-name="T9">3.sat: MATEMATIKA</text:span></text:p>
      <text:p text:style-name="P8"><text:span text:style-name="T9"><text:s text:c="42"/></text:span><text:span text:style-name="T17">Zadatci u slikama i riječima- </text:span><text:span text:style-name="T16">ponavljanje i vježbanje</text:span></text:p>
      <text:p text:style-name="P5"><text:span text:style-name="T17">A</text:span><text:span text:style-name="T16">ktivnosti</text:span></text:p>
      <text:p text:style-name="P5"><text:span text:style-name="T16">1.Prepiši ovaj zadatak u bilježnicu i riješi. Razmisli koliko u ovom zadatku ima pribrojnika.</text:span></text:p>
      <text:p text:style-name="P5"><text:span text:style-name="T14"><text:s text:c="5"/>MALI PAS JE ZALAJAO 3 PUTA.</text:span></text:p>
      <text:p text:style-name="P11"><text:span text:style-name="T15"><text:s text:c="5"/>VEĆI PAS JE ZALAJAO 2 PUTA.</text:span></text:p>
      <text:p text:style-name="P11"><text:span text:style-name="T15"><text:s text:c="5"/>NAJVEĆI PAS JE ZALAJAO 5 PUTA.</text:span></text:p>
      <text:p text:style-name="P11"><text:span text:style-name="T15"><text:s text:c="5"/>KOLIKO SU PUTA ZALAJALI PSI?</text:span></text:p>
      <text:p text:style-name="P11"><text:span text:style-name="T15"><text:s text:c="5"/>RAČUN: </text:span></text:p>
      <text:p text:style-name="P4"><text:span text:style-name="T18"><text:s text:c="5"/>ODGOVOR:</text:span></text:p>
      <text:p text:style-name="P5"><text:span text:style-name="T18">2.Vježbaj rješavajući zadatke u RB 59. i 60, str. (na svakoj strani odaberi po 3 zadatka)</text:span></text:p>
      <text:p text:style-name="P6"><text:span text:style-name="T18">3. Zabavi se DDS/e sfera/Zabavni kutak</text:span></text:p>
      <text:p text:style-name="P5"><text:span text:style-name="T18"/></text:p>
      <text:p text:style-name="P6"><text:soft-page-break/><text:span text:style-name="T18"/></text:p>
      <text:p text:style-name="P9"><text:span text:style-name="T18">4.sat: GLAZBENA KULTURA</text:span></text:p>
      <text:p text:style-name="P9"><text:span text:style-name="T18"><text:s text:c="47"/>Glazbeni vrtuljak</text:span></text:p>
      <text:p text:style-name="P6"><text:span text:style-name="T18">Aktivnosti</text:span></text:p>
      <text:p text:style-name="P6"><text:span text:style-name="T18">1. Ponovi pjesme „Nije lako bubamarcu” i „Zvončić u proljeće”(pjevaj uz zvučni zapis i matricu)</text:span></text:p>
      <text:p text:style-name="P6"><text:span text:style-name="T18">2. Ponovno poslušaj skladbe „Proljeće”, A. Vivaldija i „Seoski ples”, J. Rodriga (opusti se i uživaj</text:span></text:p>
      <text:p text:style-name="P6"><text:span text:style-name="T18"><text:s text:c="4"/>u slušanju)</text:span></text:p>
      <text:p text:style-name="P6"><text:span text:style-name="T18">3. Ako želiš pročitaj slikopriču „Jutarnje buđenje”, 37. str.</text:span></text:p>
      <text:p text:style-name="P6"><text:span text:style-name="T18"/></text:p>
      <text:p text:style-name="P6"><text:span text:style-name="T21">5.sat:</text:span><text:span text:style-name="T18"> </text:span><text:span text:style-name="T19">IZVANNASTAVNE AKTIVNOSTI/</text:span><text:span text:style-name="T20">Dramsko recitatorska</text:span></text:p>
      <text:p text:style-name="P6"><text:span text:style-name="T18"><text:s text:c="44"/></text:span></text:p>
      <text:p text:style-name="P10"><text:span text:style-name="T9"><text:s/></text:span><text:span text:style-name="T12"><text:s text:c="5"/></text:span><text:span text:style-name="T13">Nauči jednu kiticu iz pjesme „Voda” napamet (po izboru), početnica 85. str. i odrecitiraj je </text:span></text:p>
      <text:p text:style-name="P10"><text:span text:style-name="T13"><text:s text:c="6"/>svojim ukućanim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23T19:43:54.813000000</dc:date>
    <meta:editing-duration>PT22M51S</meta:editing-duration>
    <meta:editing-cycles>1</meta:editing-cycles>
    <meta:document-statistic meta:table-count="0" meta:image-count="0" meta:object-count="0" meta:page-count="2" meta:paragraph-count="43" meta:word-count="378" meta:character-count="2601" meta:non-whitespace-character-count="1976"/>
  </office:meta>
</office:document-meta>
</file>