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style:rel-width="100%" fo:margin-left="-0.199cm" table:align="left" style:writing-mode="lr-tb"/>
    </style:style>
    <style:style style:name="Tablica1.A" style:family="table-column">
      <style:table-column-properties style:column-width="17cm" style:rel-column-width="10089*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/>
      <style:text-properties officeooo:paragraph-rsid="0013543a"/>
    </style:style>
    <style:style style:name="P2" style:family="paragraph" style:parent-style-name="Standard">
      <style:text-properties officeooo:paragraph-rsid="001ccc8b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officeooo:rsid="0013543a" officeooo:paragraph-rsid="0013543a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officeooo:paragraph-rsid="0013543a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font-size="12pt" fo:language="it" fo:country="IT" officeooo:rsid="0013543a" officeooo:paragraph-rsid="0013543a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paragraph-rsid="001ccc8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fo:language="none" fo:country="none" officeooo:paragraph-rsid="001ccc8b" style:font-size-asian="12pt" style:language-asian="none" style:country-asian="none" style:font-size-complex="12pt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fo:font-size="12pt" fo:language="none" fo:country="none" officeooo:paragraph-rsid="001ccc8b" style:font-size-asian="12pt" style:language-asian="none" style:country-asian="none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language="none" fo:country="none" fo:font-weight="bold" officeooo:paragraph-rsid="001ccc8b" style:font-size-asian="12pt" style:language-asian="none" style:country-asian="none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fo:font-weight="bold" officeooo:paragraph-rsid="001ccc8b" style:font-size-asian="12pt" style:font-weight-asian="bold" style:font-size-complex="12pt"/>
    </style:style>
    <style:style style:name="P11" style:family="paragraph" style:parent-style-name="No_20_Spacing">
      <style:paragraph-properties fo:margin-top="0cm" fo:margin-bottom="0cm" loext:contextual-spacing="false" fo:line-height="115%"/>
      <style:text-properties fo:font-size="12pt" fo:font-style="normal" fo:font-weight="normal" officeooo:rsid="00161449" officeooo:paragraph-rsid="0016144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No_20_Spacing">
      <style:paragraph-properties fo:margin-top="0cm" fo:margin-bottom="0cm" loext:contextual-spacing="false" fo:line-height="115%"/>
      <style:text-properties fo:font-size="12pt" fo:font-style="normal" fo:font-weight="normal" officeooo:rsid="0017b76c" officeooo:paragraph-rsid="0017b76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No_20_Spacing">
      <style:paragraph-properties fo:margin-top="0cm" fo:margin-bottom="0cm" loext:contextual-spacing="false" fo:line-height="115%"/>
      <style:text-properties fo:font-size="12pt" fo:font-style="normal" fo:font-weight="normal" officeooo:rsid="00185a63" officeooo:paragraph-rsid="00185a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No_20_Spacing">
      <style:paragraph-properties fo:margin-top="0cm" fo:margin-bottom="0cm" loext:contextual-spacing="false" fo:line-height="115%"/>
      <style:text-properties fo:font-size="12pt" fo:font-style="normal" fo:font-weight="bold" officeooo:rsid="001474f3" officeooo:paragraph-rsid="001474f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officeooo:rsid="0013543a" officeooo:paragraph-rsid="0013543a" style:font-size-asian="12pt" style:font-size-complex="12pt"/>
    </style:style>
    <style:style style:name="P16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fo:font-style="italic" officeooo:rsid="0013543a" officeooo:paragraph-rsid="0013543a" style:font-size-asian="12pt" style:font-style-asian="italic" style:font-size-complex="12pt"/>
    </style:style>
    <style:style style:name="P17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fo:font-style="italic" fo:font-weight="normal" officeooo:rsid="0013543a" officeooo:paragraph-rsid="0013543a" style:font-size-asian="12pt" style:font-style-asian="italic" style:font-weight-asian="normal" style:font-size-complex="12pt" style:font-weight-complex="normal"/>
    </style:style>
    <style:style style:name="P18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fo:font-style="italic" fo:font-weight="bold" officeooo:rsid="001474f3" officeooo:paragraph-rsid="0013543a" style:font-size-asian="12pt" style:font-style-asian="italic" style:font-weight-asian="bold" style:font-size-complex="12pt" style:font-weight-complex="bold"/>
    </style:style>
    <style:style style:name="P19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fo:font-style="normal" fo:font-weight="bold" officeooo:rsid="001474f3" officeooo:paragraph-rsid="001474f3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fo:font-style="normal" fo:font-weight="bold" officeooo:rsid="00185a63" officeooo:paragraph-rsid="0017b76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fo:font-style="normal" fo:font-weight="bold" officeooo:rsid="00185a63" officeooo:paragraph-rsid="00185a63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fo:font-style="normal" fo:font-weight="normal" officeooo:rsid="00161449" officeooo:paragraph-rsid="0016144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No_20_Spacing">
      <style:paragraph-properties fo:margin-top="0cm" fo:margin-bottom="0cm" loext:contextual-spacing="false" fo:line-height="115%"/>
      <style:text-properties fo:font-size="12pt" fo:language="it" fo:country="IT" fo:font-style="normal" fo:font-weight="normal" officeooo:rsid="0017b76c" officeooo:paragraph-rsid="0017b76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No_20_Spacing">
      <style:paragraph-properties fo:margin-top="0cm" fo:margin-bottom="0cm" loext:contextual-spacing="false" fo:line-height="115%"/>
      <style:text-properties style:font-name="Calibri" fo:font-size="12pt" fo:language="it" fo:country="IT" fo:font-style="normal" fo:font-weight="bold" officeooo:rsid="00185a63" officeooo:paragraph-rsid="00185a63" style:font-size-asian="12pt" style:font-style-asian="normal" style:font-weight-asian="bold" style:font-name-complex="Calibri" style:font-size-complex="12pt" style:font-style-complex="normal" style:font-weight-complex="normal"/>
    </style:style>
    <style:style style:name="P25" style:family="paragraph" style:parent-style-name="No_20_Spacing">
      <style:paragraph-properties fo:margin-top="0cm" fo:margin-bottom="0cm" loext:contextual-spacing="false" fo:line-height="115%"/>
      <style:text-properties style:font-name="Calibri" fo:font-size="12pt" fo:language="it" fo:country="IT" fo:font-style="normal" fo:font-weight="bold" officeooo:rsid="00185a63" officeooo:paragraph-rsid="00185a63" style:font-size-asian="12pt" style:font-style-asian="normal" style:font-weight-asian="bold" style:font-name-complex="Calibri" style:font-size-complex="12pt" style:font-style-complex="normal" style:font-weight-complex="bold"/>
    </style:style>
    <style:style style:name="P26" style:family="paragraph" style:parent-style-name="No_20_Spacing">
      <style:paragraph-properties fo:margin-top="0cm" fo:margin-bottom="0cm" loext:contextual-spacing="false" fo:line-height="115%"/>
      <style:text-properties style:font-name="Calibri" fo:font-size="12pt" fo:language="it" fo:country="IT" fo:font-style="normal" fo:font-weight="bold" officeooo:rsid="001ccc8b" officeooo:paragraph-rsid="001ccc8b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No_20_Spacing">
      <style:paragraph-properties fo:margin-top="0cm" fo:margin-bottom="0cm" loext:contextual-spacing="false" fo:line-height="115%"/>
      <style:text-properties style:font-name="Calibri" fo:font-size="12pt" fo:language="it" fo:country="IT" fo:font-style="normal" fo:font-weight="normal" officeooo:rsid="00185a63" officeooo:paragraph-rsid="00185a6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No_20_Spacing">
      <style:paragraph-properties fo:margin-top="0cm" fo:margin-bottom="0cm" loext:contextual-spacing="false" fo:line-height="115%"/>
      <style:text-properties style:font-name="Calibri" fo:font-size="12pt" fo:language="it" fo:country="IT" fo:font-style="normal" fo:font-weight="normal" officeooo:rsid="001baad2" officeooo:paragraph-rsid="001baad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No_20_Spacing">
      <style:paragraph-properties fo:margin-top="0cm" fo:margin-bottom="0cm" loext:contextual-spacing="false" fo:line-height="115%"/>
      <style:text-properties style:font-name="Calibri" fo:font-size="12pt" fo:language="it" fo:country="IT" fo:font-style="normal" fo:font-weight="normal" officeooo:rsid="001ccc8b" officeooo:paragraph-rsid="001ccc8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No_20_Spacing">
      <style:paragraph-properties fo:margin-top="0cm" fo:margin-bottom="0cm" loext:contextual-spacing="false" fo:line-height="115%"/>
      <style:text-properties style:font-name="Calibri" fo:font-size="12pt" fo:language="it" fo:country="IT" fo:font-style="normal" fo:font-weight="normal" officeooo:rsid="001d003e" officeooo:paragraph-rsid="001d003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No_20_Spacing">
      <style:paragraph-properties fo:line-height="115%"/>
      <style:text-properties officeooo:paragraph-rsid="0013543a"/>
    </style:style>
    <style:style style:name="P32" style:family="paragraph" style:parent-style-name="Standard">
      <style:paragraph-properties fo:margin-left="0.423cm" fo:margin-right="0cm" fo:margin-top="0cm" fo:margin-bottom="0cm" loext:contextual-spacing="false" fo:text-align="center" style:justify-single-word="false" fo:text-indent="-0.423cm" style:auto-text-indent="false"/>
      <style:text-properties officeooo:paragraph-rsid="001ccc8b"/>
    </style:style>
    <style:style style:name="P33" style:family="paragraph">
      <style:paragraph-properties fo:margin-top="0cm" fo:margin-bottom="0.353cm" fo:line-height="115%" fo:text-align="center" style:writing-mode="lr-tb"/>
    </style:style>
    <style:style style:name="P34" style:family="paragraph">
      <loext:graphic-properties draw:fill="gradient" draw:fill-color="#dfa7a6" draw:fill-gradient-name="Gradient_20_1"/>
      <style:paragraph-properties fo:margin-top="0cm" fo:margin-bottom="0.353cm" fo:line-height="115%" fo:text-align="center"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P36" style:family="paragraph">
      <loext:graphic-properties draw:fill="solid" draw:fill-color="#ffffff"/>
      <style:paragraph-properties fo:margin-top="0cm" fo:margin-bottom="0.353cm" fo:line-height="115%" fo:text-align="center" style:writing-mode="lr-tb"/>
    </style:style>
    <style:style style:name="P37" style:family="paragraph">
      <style:paragraph-properties fo:margin-top="0cm" fo:margin-bottom="0.353cm" fo:line-height="100%" fo:text-align="center" style:writing-mode="lr-tb"/>
    </style:style>
    <style:style style:name="P38" style:family="paragraph">
      <loext:graphic-properties draw:fill="gradient" draw:fill-color="#dfa7a6" draw:fill-gradient-name="Gradient_20_1"/>
      <style:paragraph-properties fo:margin-top="0cm" fo:margin-bottom="0.353cm" fo:line-height="100%" fo:text-align="center" style:writing-mode="lr-tb"/>
    </style:style>
    <style:style style:name="P39" style:family="paragraph">
      <style:paragraph-properties fo:margin-top="0cm" fo:margin-bottom="0.353cm" fo:line-height="115%" style:writing-mode="lr-tb"/>
    </style:style>
    <style:style style:name="P40" style:family="paragraph">
      <loext:graphic-properties draw:fill="gradient" draw:fill-color="#dfa7a6" draw:fill-gradient-name="Gradient_20_1"/>
      <style:paragraph-properties fo:margin-top="0cm" fo:margin-bottom="0.353cm" fo:line-height="115%" style:writing-mode="lr-tb"/>
    </style:style>
    <style:style style:name="T1" style:family="text">
      <style:text-properties fo:font-size="12pt" fo:language="it" fo:country="IT" style:font-size-asian="12pt" style:font-size-complex="12pt"/>
    </style:style>
    <style:style style:name="T2" style:family="text">
      <style:text-properties fo:font-size="12pt" fo:language="it" fo:country="IT" officeooo:rsid="0013543a" style:font-size-asian="12pt" style:font-size-complex="12pt"/>
    </style:style>
    <style:style style:name="T3" style:family="text">
      <style:text-properties fo:font-size="12pt" fo:language="it" fo:country="IT" officeooo:rsid="001474f3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3543a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officeooo:rsid="0013543a" style:font-size-asian="12pt" style:font-style-asian="italic" style:font-size-complex="12pt"/>
    </style:style>
    <style:style style:name="T8" style:family="text">
      <style:text-properties fo:language="it" fo:country="IT"/>
    </style:style>
    <style:style style:name="T9" style:family="text">
      <style:text-properties fo:language="it" fo:country="IT" officeooo:rsid="00161449"/>
    </style:style>
    <style:style style:name="T10" style:family="text">
      <style:text-properties fo:language="it" fo:country="IT" officeooo:rsid="0017b76c"/>
    </style:style>
    <style:style style:name="T11" style:family="text">
      <style:text-properties fo:language="it" fo:country="IT" officeooo:rsid="00185a63"/>
    </style:style>
    <style:style style:name="T12" style:family="text">
      <style:text-properties fo:language="it" fo:country="IT" officeooo:rsid="001d003e"/>
    </style:style>
    <style:style style:name="T13" style:family="text">
      <style:text-properties style:font-name="Calibri" fo:language="hr" fo:country="HR" fo:font-weight="bold" style:font-weight-asian="bold" style:font-name-complex="Calibri"/>
    </style:style>
    <style:style style:name="T14" style:family="text">
      <style:text-properties officeooo:rsid="000bdb0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d003e"/>
    </style:style>
    <style:style style:name="T17" style:family="text">
      <style:text-properties officeooo:rsid="001d8ae2"/>
    </style:style>
    <style:style style:name="T18" style:family="text">
      <style:text-properties style:use-window-font-color="true" style:font-name="Calibri" fo:font-size="12pt" fo:language="hr" fo:country="HR" fo:font-weight="bold" style:font-name-asian="Calibri" style:font-size-asian="12pt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Calibri" fo:font-size="14pt" fo:language="hr" fo:country="HR" fo:font-weight="bold" style:font-name-asian="Calibri" style:font-size-asian="14pt" style:font-weight-asian="bold" style:font-name-complex="Times New Roman" style:font-size-complex="14pt" style:language-complex="ar" style:country-complex="SA"/>
    </style:style>
    <style:style style:name="gr1" style:family="graphic">
      <style:graphic-properties draw:stroke="solid" svg:stroke-width="0.026cm" svg:stroke-color="#bc4542" draw:stroke-linejoin="miter" svg:stroke-linecap="square" draw:fill="gradient" draw:fill-color="#dfa7a6" draw:fill-gradient-name="Gradient_20_1" draw:textarea-horizontal-align="justify" draw:textarea-vertical-align="middle" draw:auto-grow-height="false" draw:auto-grow-width="false" fo:min-height="1.214cm" fo:min-width="3.182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c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1.341cm" fo:min-width="2.42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bc4542" draw:stroke-linejoin="miter" svg:stroke-linecap="square" draw:fill="gradient" draw:fill-color="#dfa7a6" draw:fill-gradient-name="Gradient_20_1" draw:textarea-horizontal-align="justify" draw:textarea-vertical-align="middle" draw:auto-grow-height="false" draw:auto-grow-width="false" fo:min-height="0.734cm" fo:min-width="2.067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bc4542" draw:stroke-linejoin="miter" svg:stroke-linecap="square" draw:fill="gradient" draw:fill-color="#dfa7a6" draw:fill-gradient-name="Gradient_20_1" draw:textarea-horizontal-align="justify" draw:textarea-vertical-align="middle" draw:auto-grow-height="false" draw:auto-grow-width="false" fo:min-height="0.734cm" fo:min-width="2.526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bc4542" draw:stroke-linejoin="miter" svg:stroke-linecap="square" draw:fill="gradient" draw:fill-color="#dfa7a6" draw:fill-gradient-name="Gradient_20_1" draw:textarea-horizontal-align="justify" draw:textarea-vertical-align="middle" draw:auto-grow-height="false" draw:auto-grow-width="false" fo:min-height="0.656cm" fo:min-width="2.519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bc4542" draw:stroke-linejoin="miter" svg:stroke-linecap="square" draw:fill="gradient" draw:fill-color="#dfa7a6" draw:fill-gradient-name="Gradient_20_1" draw:textarea-horizontal-align="justify" draw:textarea-vertical-align="middle" draw:auto-grow-height="false" draw:auto-grow-width="false" fo:min-height="1.468cm" fo:min-width="2.554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bc4542" draw:stroke-linejoin="miter" svg:stroke-linecap="square" draw:fill="gradient" draw:fill-color="#dfa7a6" draw:fill-gradient-name="Gradient_20_1" draw:textarea-horizontal-align="justify" draw:textarea-vertical-align="middle" draw:auto-grow-height="false" draw:auto-grow-width="false" fo:min-height="0.656cm" fo:min-width="2.395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3.r.</text:p>
      <text:p text:style-name="P5"/>
      <text:p text:style-name="P3"><text:span text:style-name="T2">1.</text:span><text:span text:style-name="T1">sat: SAT RAZREDNIKA</text:span></text:p>
      <text:p text:style-name="P4"><text:span text:style-name="T2"><text:s text:c="51"/></text:span><text:span text:style-name="T1">Voda-život znači </text:span><text:span text:style-name="T3">(uz Svjeski dan voda 22.3.)-</text:span><text:span text:style-name="T2">GOO</text:span></text:p>
      <text:p text:style-name="P5"/>
      <text:p text:style-name="P5">Aktivnosti</text:p>
      <text:p text:style-name="P5">1.Iz PID smo učili o vodi,prisjeti se! <text:s text:c="58"/></text:p>
      <text:p text:style-name="P1"><text:span text:style-name="T4">Kakva voda može biti? </text:span><text:span text:style-name="T5">Koja su stanja vode? </text:span><text:span text:style-name="T4">Kako izgleda voda koju pijemo? Gdje sve ima vode?</text:span></text:p>
      <text:p text:style-name="P15">2.Pročitaj:</text:p>
      <text:p text:style-name="P1"><text:span text:style-name="T5">U</text:span><text:span text:style-name="T4">djel vode koja je na raspolaganju za sav život na Zemlji zapravo sićušan!</text:span></text:p>
      <text:p text:style-name="P31"><text:span text:style-name="T6">U plastičnu bocu ulijem 3,5 dl vode, to predstavlja svu količinu vode na Zemlji. Od te vode, pažljivo napunim čep do vrha i to je ukupna količina slatke vode. Kapaljkom uzmem iz čepa malo vode i jednu kap stavim na </text:span><text:span text:style-name="T7">podlogu</text:span><text:span text:style-name="T6">. Ta jedna jedina kap, razlivena u tankom sloju po </text:span><text:span text:style-name="T7">podlozi</text:span><text:span text:style-name="T6"> predstavlja svu pitku vodu na Zemlji.</text:span></text:p>
      <text:p text:style-name="P16">Jeste li iznenađeni? Ima li pitke vode puno?</text:p>
      <text:p text:style-name="P17">3.Izradite bonton - primjere lijepog ponašanja štednje i zaštite vode.(Možeš prikazati kao kratki strip ili plakatić ili u obliku poruka.)</text:p>
      <text:p text:style-name="P18"/>
      <text:p text:style-name="P19">2.sat:HRVATSKI JEZIK</text:p>
      <text:p text:style-name="P14"><text:span text:style-name="T8"><text:s text:c="36"/></text:span><text:span text:style-name="T9">Proljeće je , a u meni nemir (2.sat)</text:span></text:p>
      <text:p text:style-name="P22">Aktivnosti</text:p>
      <text:p text:style-name="P22">1.Ponovno pročitaj priču “Proljeće je , a u meni nemir “</text:p>
      <text:p text:style-name="P22">2.Ponovimo!</text:p>
      <text:p text:style-name="P22">Pjesničke slike su slike koje zamišljamo dok čitamo priču ili pjesmu. Mi smo učili vidne i slušne.</text:p>
      <text:p text:style-name="P11"><text:span text:style-name="T8">Vidne doživljavamo vidom, a slušne sluhom.</text:span><text:span text:style-name="T10"> Vidne ste crtali u 12. i 13. zad.</text:span></text:p>
      <text:p text:style-name="P23">3.Odgovori na 14. pitanje/150.str.</text:p>
      <text:p text:style-name="P23">4.Pronađi u priči i jednu slušnu pjesničku sliku te je zapiši u pisanku.</text:p>
      <text:p text:style-name="P12"><text:span text:style-name="T8">5. Odgovori na 16.-19. pitanje/151. str.(Primjer za 19. zad.: 2 grama sunčevih zraka, prstohvat smijeha, 1 šalica dobre volje, 5 min slušanja cvkuta ptica….U šalici dobre volje promiješati 2 grama sunčevih zraka i prstohvat smijeha, sve još dobro </text:span><text:span text:style-name="T11">štapnim mikserom usitniti, staviti na sunce da se zagrije te piti svaki dan uz 5 min slušanja cvrtkuta ptica. Už</text:span><text:span text:style-name="T12">i</text:span><text:span text:style-name="T11">vajte!)</text:span></text:p>
      <text:p text:style-name="P20"/>
      <text:p text:style-name="P21">3.sat: MATEMATIKA</text:p>
      <text:p text:style-name="P13"><text:span text:style-name="T8"><text:s text:c="36"/></text:span><text:span text:style-name="T13">Množenje dvoznamenkastoga broja jednoznamenkastim brojem </text:span></text:p>
      <text:p text:style-name="P24"><text:s text:c="51"/>(3 · 50, 28 · 4) – vježbanje i ponavljanje <text:s text:c="3"/></text:p>
      <text:p text:style-name="P27">Aktivnosti</text:p>
      <text:p text:style-name="P27">1.Prisjeti se kako se množi višekratnik broja 10 jednoznamenkastim brojem (udžb. 82. str.) te </text:p>
      <text:p text:style-name="P27"><text:s/>dvoznamenkasti broj jednoznamenkastim brojem (udžb. 84. str.)</text:p>
      <text:p text:style-name="P27">2. Riješi na isti način zadatke u ZZ na 85. str.</text:p>
      <text:p text:style-name="P27">3. Vježbaj rješavajući zadatke na 84.,85. str. u RB po izboru</text:p>
      <text:p text:style-name="P27"/>
      <text:p text:style-name="P25">4.sat: TZK</text:p>
      <text:p text:style-name="P28">Tjelovježba kao na početku sata</text:p>
      <text:p text:style-name="P28">Premet strance-”zvijezda”(samo ako se ne bojiš)</text:p>
      <text:p text:style-name="P28"><text:soft-page-break/>Kolut natrag</text:p>
      <text:p text:style-name="P28">Vježbe s loptom(bacanje , gađanje, vođenje)- ovisno o mogućnostima</text:p>
      <text:p text:style-name="P25"/>
      <text:p text:style-name="P26">5<text:span text:style-name="T14">.sat: PRIRODA I DRUŠTVO</text:span></text:p>
      <text:p text:style-name="P26"><text:s text:c="44"/>Predci i potomci</text:p>
      <text:p text:style-name="P29">Aktivnosti</text:p>
      <text:p text:style-name="P29">1. Ponovi lekciju “Prošlost, sadašnost, budućnost”</text:p>
      <text:p text:style-name="P29">2.Rad s udžbenikom, 54.,55. str.: Razmisli o odgovorima na uvodna pitanja,</text:p>
      <text:p text:style-name="P29"><text:s text:c="3"/>promotri fotografije, pročitaj tekst, podcrtaj novo i važno, ponovi to što si podctrao/podcrtala,</text:p>
      <text:p text:style-name="P29"><text:s text:c="3"/>precrtaj plan ploče u bilježnicu.<text:span text:style-name="T17">(</text:span> <text:span text:style-name="T17">Ako imate pogledajte i vaše obiteljske stare fotografije.)</text:span></text:p>
      <text:p text:style-name="P29">3.Prema prikazu obiteljskog stabla u udžb. nacrtaj <text:span text:style-name="T15">svoje</text:span> obiteljsko stablo, umjesto crteža i slika <text:s text:c="4"/></text:p>
      <text:p text:style-name="P29"><text:s text:c="3"/>napiši imena(zatraži pomoć roditelja).<text:span text:style-name="T16">Možeš crtati u bilježnicu ili na list papira.</text:span></text:p>
      <text:p text:style-name="P30">4.Riješi zadatke u RB,52.-54. <text:span text:style-name="T17">s</text:span>tr.</text:p>
      <text:p text:style-name="P29"><text:s text:c="3"/></text:p>
      <text:p text:style-name="P29"><text:s text:c="24"/></text:p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32"><text:span text:style-name="T4">PLAN PLOČE/</text:span><text:span text:style-name="T6">POWERPOINT</text:span></text:p>
          </table:table-cell>
        </table:table-row>
        <table:table-row table:style-name="Tablica1.1">
          <table:table-cell table:style-name="Tablica1.A1" office:value-type="string">
            <text:p text:style-name="P8"><draw:custom-shape text:anchor-type="char" draw:z-index="7" draw:name="Rounded Rectangle 9" draw:style-name="gr5" draw:text-style-name="P34" svg:width="3.14cm" svg:height="1.094cm" svg:x="7.124cm" svg:y="0.452cm"><text:p text:style-name="P33"><text:span text:style-name="T18">praunuča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6"/>
            <text:p text:style-name="P7"><draw:connector text:anchor-type="char" draw:z-index="26" draw:name="Straight Arrow Connector 35" draw:style-name="gr2" draw:text-style-name="P35" draw:type="line" svg:x1="8.853cm" svg:y1="0.797cm" svg:x2="8.856cm" svg:y2="0.056cm" svg:d="M8853 797l3-741" svg:viewBox="0 0 5 743"><text:p/></draw:connector></text:p>
            <text:p text:style-name="P7"><draw:custom-shape text:anchor-type="char" draw:z-index="6" draw:name="Rounded Rectangle 8" draw:style-name="gr4" draw:text-style-name="P34" svg:width="2.682cm" svg:height="1.094cm" svg:x="7.442cm" svg:y="-0.012cm"><text:p text:style-name="P33"><text:span text:style-name="T18">unuča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><draw:connector text:anchor-type="char" draw:z-index="25" draw:name="Straight Arrow Connector 34" draw:style-name="gr2" draw:text-style-name="P35" draw:type="line" svg:x1="8.888cm" svg:y1="1.002cm" svg:x2="8.892cm" svg:y2="0.153cm" svg:d="M8888 1002l4-849" svg:viewBox="0 0 5 850"><text:p/></draw:connector></text:p>
            <text:p text:style-name="P7"><draw:custom-shape text:anchor-type="char" draw:z-index="5" draw:name="Rounded Rectangle 7" draw:style-name="gr4" draw:text-style-name="P34" svg:width="2.682cm" svg:height="1.094cm" svg:x="7.407cm" svg:y="0.268cm"><text:p text:style-name="P33"><text:span text:style-name="T19">dje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><draw:connector text:anchor-type="char" draw:z-index="11" draw:name="Straight Arrow Connector 17" draw:style-name="gr2" draw:text-style-name="P35" draw:type="line" svg:x1="8.818cm" svg:y1="1.346cm" svg:x2="8.821cm" svg:y2="0.286cm" svg:d="M8818 1346l3-1060" svg:viewBox="0 0 5 1062"><text:p/></draw:connector></text:p>
            <text:p text:style-name="P10"/>
            <text:p text:style-name="P9"><draw:custom-shape text:anchor-type="char" draw:z-index="0" draw:name="Rounded Rectangle 3" draw:style-name="gr1" draw:text-style-name="P34" svg:width="3.846cm" svg:height="1.624cm" svg:x="6.772cm" svg:y="0.146cm"><text:p text:style-name="P33"><text:span text:style-name="T18">POTOMC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/>
            <text:p text:style-name="P10"/>
            <text:p text:style-name="P9"><draw:connector text:anchor-type="char" draw:z-index="1" draw:name="Straight Arrow Connector 4" draw:style-name="gr2" draw:text-style-name="P35" draw:type="line" svg:x1="8.853cm" svg:y1="1.547cm" svg:x2="8.856cm" svg:y2="-0.003cm" svg:d="M8853 1547l3-1551" svg:viewBox="0 0 5 1552"><text:p/></draw:connector></text:p>
            <text:p text:style-name="P9"><draw:custom-shape text:anchor-type="char" draw:z-index="3" draw:name="Rounded Rectangle 1" draw:style-name="gr3" draw:text-style-name="P36" svg:width="3.105cm" svg:height="1.765cm" svg:x="7.124cm" svg:y="0.118cm"><text:p text:style-name="P33"><text:span text:style-name="T19">J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/>
            <text:p text:style-name="P9"><draw:connector text:anchor-type="char" draw:z-index="2" draw:name="Straight Arrow Connector 5" draw:style-name="gr2" draw:text-style-name="P35" draw:type="line" svg:x1="8.818cm" svg:y1="0.265cm" svg:x2="8.821cm" svg:y2="1.466cm" svg:d="M8818 265l3 1201" svg:viewBox="0 0 5 1203"><text:p/></draw:connector></text:p>
            <text:p text:style-name="P10"/>
            <text:p text:style-name="P10"/>
            <text:p text:style-name="P9"><draw:custom-shape text:anchor-type="char" draw:z-index="4" draw:name="Rounded Rectangle 2" draw:style-name="gr1" draw:text-style-name="P34" svg:width="3.846cm" svg:height="1.624cm" svg:x="6.578cm" svg:y="0.018cm"><text:p text:style-name="P33"><text:span text:style-name="T19">PREDC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/>
            <text:p text:style-name="P9"><draw:connector text:anchor-type="char" draw:z-index="12" draw:name="Straight Arrow Connector 18" draw:style-name="gr2" draw:text-style-name="P35" draw:type="line" svg:x1="9.17cm" svg:y1="0.074cm" svg:x2="10.231cm" svg:y2="1.346cm" svg:d="M9170 74l1061 1272" svg:viewBox="0 0 1062 1274"><text:p/></draw:connector><draw:connector text:anchor-type="char" draw:z-index="14" draw:name="Straight Arrow Connector 22" draw:style-name="gr2" draw:text-style-name="P35" draw:type="line" svg:x1="7.973cm" svg:y1="0.039cm" svg:x2="6.842cm" svg:y2="1.346cm" svg:d="M7973 39l-1131 1307" svg:viewBox="0 0 1132 1309"><text:p/></draw:connector></text:p>
            <text:p text:style-name="P9"><draw:custom-shape text:anchor-type="char" draw:z-index="8" draw:name="Rounded Rectangle 10" draw:style-name="gr4" draw:text-style-name="P34" svg:width="2.682cm" svg:height="1.094cm" svg:x="4.937cm" svg:y="0.543cm"><text:p text:style-name="P33"><text:span text:style-name="T18">majk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name="Rounded Rectangle 21" draw:style-name="gr4" draw:text-style-name="P34" svg:width="2.682cm" svg:height="1.094cm" svg:x="9.629cm" svg:y="0.543cm"><text:p text:style-name="P33"><text:span text:style-name="T18">ota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/>
            <text:p text:style-name="P9"><draw:connector text:anchor-type="char" draw:z-index="19" draw:name="Straight Arrow Connector 28" draw:style-name="gr2" draw:text-style-name="P35" draw:type="line" svg:x1="5.687cm" svg:y1="0.035cm" svg:x2="5.69cm" svg:y2="0.919cm" svg:d="M5687 35l3 884" svg:viewBox="0 0 5 885"><text:p/></draw:connector><draw:connector text:anchor-type="char" draw:z-index="20" draw:name="Straight Arrow Connector 29" draw:style-name="gr2" draw:text-style-name="P35" draw:type="line" svg:x1="11.719cm" svg:y1="0.035cm" svg:x2="11.723cm" svg:y2="0.919cm" svg:d="M11719 35l4 884" svg:viewBox="0 0 5 885"><text:p/></draw:connector></text:p>
            <text:p text:style-name="P9"><draw:custom-shape text:anchor-type="char" draw:z-index="9" draw:name="Rounded Rectangle 11" draw:style-name="gr6" draw:text-style-name="P34" svg:width="3.123cm" svg:height="1.006cm" svg:x="10.229cm" svg:y="0.116cm"><text:p text:style-name="P33"><text:span text:style-name="T18">baka i dje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name="Rounded Rectangle 23" draw:style-name="gr8" draw:text-style-name="P40" svg:width="2.999cm" svg:height="1.006cm" svg:x="3.844cm" svg:y="0.116cm"><text:p text:style-name="P39"><text:span text:style-name="T18">baka i dje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9"><draw:connector text:anchor-type="char" draw:z-index="21" draw:name="Straight Arrow Connector 30" draw:style-name="gr2" draw:text-style-name="P35" draw:type="line" svg:x1="4.516cm" svg:y1="0.321cm" svg:x2="3.385cm" svg:y2="1.699cm" svg:d="M4516 321l-1131 1378" svg:viewBox="0 0 1132 1379"><text:p/></draw:connector><draw:connector text:anchor-type="char" draw:z-index="22" draw:name="Straight Arrow Connector 31" draw:style-name="gr2" draw:text-style-name="P35" draw:type="line" svg:x1="6.348cm" svg:y1="0.321cm" svg:x2="7.408cm" svg:y2="1.699cm" svg:d="M6348 321l1060 1378" svg:viewBox="0 0 1062 1379"><text:p/></draw:connector><draw:connector text:anchor-type="char" draw:z-index="23" draw:name="Straight Arrow Connector 32" draw:style-name="gr2" draw:text-style-name="P35" draw:type="line" svg:x1="11.077cm" svg:y1="0.321cm" svg:x2="10.088cm" svg:y2="1.699cm" svg:d="M11077 321l-989 1378" svg:viewBox="0 0 991 1379"><text:p/></draw:connector><draw:connector text:anchor-type="char" draw:z-index="24" draw:name="Straight Arrow Connector 33" draw:style-name="gr2" draw:text-style-name="P35" draw:type="line" svg:x1="12.539cm" svg:y1="0.321cm" svg:x2="13.388cm" svg:y2="1.699cm" svg:d="M12539 321l849 1378" svg:viewBox="0 0 850 1379"><text:p/></draw:connector></text:p>
            <text:p text:style-name="P10"/>
            <text:p text:style-name="P9"><draw:custom-shape text:anchor-type="char" draw:z-index="10" draw:name="Rounded Rectangle 12" draw:style-name="gr7" draw:text-style-name="P38" svg:width="3.246cm" svg:height="1.906cm" svg:x="5.396cm" svg:y="0.095cm"><text:p text:style-name="P37"><text:span text:style-name="T18">prabaka i </text:span></text:p><text:p text:style-name="P37"><text:span text:style-name="T18">pradje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name="Rounded Rectangle 24" draw:style-name="gr7" draw:text-style-name="P38" svg:width="3.246cm" svg:height="1.906cm" svg:x="1.859cm" svg:y="0.095cm"><text:p text:style-name="P37"><text:span text:style-name="T18">prabaka i </text:span></text:p><text:p text:style-name="P37"><text:span text:style-name="T18">pradje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name="Rounded Rectangle 25" draw:style-name="gr7" draw:text-style-name="P38" svg:width="3.246cm" svg:height="1.906cm" svg:x="8.853cm" svg:y="0.095cm"><text:p text:style-name="P37"><text:span text:style-name="T18">prabaka i </text:span></text:p><text:p text:style-name="P37"><text:span text:style-name="T18">pradje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8" draw:style-name="gr7" draw:text-style-name="P38" svg:width="3.246cm" svg:height="1.906cm" svg:x="12.31cm" svg:y="0.095cm"><text:p text:style-name="P37"><text:span text:style-name="T18">prabaka i </text:span></text:p><text:p text:style-name="P37"><text:span text:style-name="T18">pradje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dfa7a6" draw:end-color="#f5e4e4" draw:start-intensity="100%" draw:end-intensity="100%" draw:angle="1800" draw:border="0%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9:18:54.241000000</meta:creation-date>
    <dc:date>2020-03-22T21:14:16.893000000</dc:date>
    <meta:editing-duration>PT42M20S</meta:editing-duration>
    <meta:editing-cycles>5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47" meta:word-count="431" meta:character-count="3057" meta:non-whitespace-character-count="2345"/>
  </office:meta>
</office:document-meta>
</file>