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61000002AB0B5B6FFC7640A54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8" style:family="table">
      <style:table-properties style:width="16.385cm" fo:margin-left="0cm" fo:margin-top="0cm" fo:margin-bottom="0cm" table:align="left" style:writing-mode="lr-tb"/>
    </style:style>
    <style:style style:name="Tablica8.A" style:family="table-column">
      <style:table-column-properties style:column-width="4.096cm"/>
    </style:style>
    <style:style style:name="Tablica8.D" style:family="table-column">
      <style:table-column-properties style:column-width="4.098cm"/>
    </style:style>
    <style:style style:name="Tablica8.1" style:family="table-row">
      <style:table-row-properties fo:keep-together="auto"/>
    </style:style>
    <style:style style:name="Tablica8.A1" style:family="table-cell">
      <style:table-cell-properties fo:padding-left="0.191cm" fo:padding-right="0.191cm" fo:padding-top="0cm" fo:padding-bottom="0cm" fo:border="0.5pt solid #000000"/>
    </style:style>
    <style:style style:name="Tablica8.B1" style:family="table-cell">
      <style:table-cell-properties fo:background-color="#92d050" fo:padding-left="0.191cm" fo:padding-right="0.191cm" fo:padding-top="0cm" fo:padding-bottom="0cm" fo:border="0.5pt solid #000000">
        <style:background-image/>
      </style:table-cell-properties>
    </style:style>
    <style:style style:name="Tablica8.C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ica8.D1" style:family="table-cell">
      <style:table-cell-properties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paragraph-rsid="00139cf2"/>
    </style:style>
    <style:style style:name="P2" style:family="paragraph" style:parent-style-name="Standard">
      <style:text-properties officeooo:rsid="00139cf2" officeooo:paragraph-rsid="00139cf2"/>
    </style:style>
    <style:style style:name="P3" style:family="paragraph" style:parent-style-name="Standard">
      <style:text-properties fo:font-weight="bold" officeooo:rsid="00139cf2" officeooo:paragraph-rsid="00139cf2" style:font-weight-asian="bold" style:font-weight-complex="bold"/>
    </style:style>
    <style:style style:name="P4" style:family="paragraph" style:parent-style-name="Standard">
      <style:text-properties fo:language="hr" fo:country="HR" officeooo:rsid="00139cf2" officeooo:paragraph-rsid="00139cf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hr" fo:country="HR" officeooo:paragraph-rsid="00139cf2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language="hr" fo:country="HR" officeooo:paragraph-rsid="00139cf2" style:font-name-complex="Calibri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officeooo:rsid="00133eea" officeooo:paragraph-rsid="00139cf2" style:font-name-complex="Calibri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language="hr" fo:country="HR" officeooo:paragraph-rsid="00133eea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fo:font-style="italic" fo:font-weight="bold" officeooo:paragraph-rsid="00139cf2" style:font-style-asian="italic" style:font-weight-asian="bold" style:font-name-complex="Calibri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language="hr" fo:country="HR" fo:font-style="normal" fo:font-weight="normal" officeooo:rsid="0013e8f9" officeooo:paragraph-rsid="0013e8f9" style:font-style-asian="normal" style:font-weight-asian="normal" style:font-name-complex="Calibri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language="hr" fo:country="HR" fo:font-style="normal" fo:font-weight="normal" officeooo:rsid="0014935d" officeooo:paragraph-rsid="0014935d" style:font-style-asian="normal" style:font-weight-asian="normal" style:font-name-complex="Calibri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language="hr" fo:country="HR" fo:font-style="normal" fo:font-weight="normal" officeooo:rsid="0015f0e0" officeooo:paragraph-rsid="0015f0e0" style:font-name-asian="Times New Roman1" style:font-style-asian="normal" style:font-weight-asian="normal" style:font-name-complex="Calibri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language="hr" fo:country="HR" fo:font-style="normal" fo:font-weight="bold" officeooo:rsid="0013e8f9" officeooo:paragraph-rsid="0013e8f9" style:font-style-asian="normal" style:font-weight-asian="bold" style:font-name-complex="Calibri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language="hr" fo:country="HR" fo:font-style="normal" fo:font-weight="bold" officeooo:rsid="0013e8f9" officeooo:paragraph-rsid="0014935d" style:font-style-asian="normal" style:font-weight-asian="bold" style:font-name-complex="Calibri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language="hr" fo:country="HR" fo:font-style="normal" fo:font-weight="bold" officeooo:rsid="0015f0e0" officeooo:paragraph-rsid="0015f0e0" style:font-name-asian="Times New Roman1" style:font-style-asian="normal" style:font-weight-asian="bold" style:font-name-complex="Calibri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15f0e0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139cf2" officeooo:paragraph-rsid="00139cf2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officeooo:rsid="0015f0e0" officeooo:paragraph-rsid="0017e283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15f0e0" officeooo:paragraph-rsid="0015f0e0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17e283" officeooo:paragraph-rsid="0017e283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fo:language="hr" fo:country="HR" officeooo:paragraph-rsid="00139cf2" style:font-size-asian="12pt" style:font-name-complex="Calibri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style="normal" fo:font-weight="normal" officeooo:rsid="0017e283" officeooo:paragraph-rsid="0017e283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style="normal" fo:font-weight="normal" officeooo:rsid="0017e283" officeooo:paragraph-rsid="0017e28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2pt" fo:language="hr" fo:country="HR" fo:font-style="normal" fo:font-weight="normal" officeooo:rsid="0019320c" officeooo:paragraph-rsid="0019320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15%">
        <style:tab-stops>
          <style:tab-stop style:position="7.802cm" style:type="center"/>
        </style:tab-stops>
      </style:paragraph-properties>
      <style:text-properties fo:font-size="12pt" fo:language="hr" fo:country="HR" fo:font-style="normal" fo:font-weight="normal" officeooo:rsid="0019320c" officeooo:paragraph-rsid="0019320c" style:font-name-asian="Times New Roman1" style:font-size-asian="12pt" style:language-asian="hr" style:country-asian="HR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802cm" style:type="center"/>
        </style:tab-stops>
      </style:paragraph-properties>
      <style:text-properties fo:font-size="12pt" officeooo:paragraph-rsid="0019320c" style:font-size-asian="12pt" style:language-asian="hr" style:country-asian="HR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7.802cm" style:type="center"/>
        </style:tab-stops>
      </style:paragraph-properties>
      <style:text-properties fo:font-size="12pt" officeooo:paragraph-rsid="0019320c" style:font-size-asian="12pt" style:language-asian="hr" style:country-asian="HR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>
        <style:tab-stops>
          <style:tab-stop style:position="7.802cm" style:type="center"/>
        </style:tab-stops>
      </style:paragraph-properties>
      <style:text-properties fo:font-size="12pt" officeooo:paragraph-rsid="0019320c" style:font-size-asian="12pt" style:language-asian="hr" style:country-asian="HR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rsid="0014935d" officeooo:paragraph-rsid="001ebb9c"/>
    </style:style>
    <style:style style:name="P30" style:family="paragraph" style:parent-style-name="No_20_Spacing">
      <style:paragraph-properties fo:margin-top="0cm" fo:margin-bottom="0cm" loext:contextual-spacing="false" fo:line-height="100%"/>
      <style:text-properties fo:language="hr" fo:country="HR" fo:font-weight="bold" officeooo:paragraph-rsid="00133eea" style:font-weight-asian="bold" style:font-weight-complex="bold"/>
    </style:style>
    <style:style style:name="P31" style:family="paragraph" style:parent-style-name="No_20_Spacing">
      <style:paragraph-properties fo:margin-top="0cm" fo:margin-bottom="0cm" loext:contextual-spacing="false" fo:line-height="100%"/>
      <style:text-properties fo:language="hr" fo:country="HR" fo:font-weight="bold" officeooo:rsid="00133eea" officeooo:paragraph-rsid="00133eea" style:font-weight-asian="bold" style:font-name-complex="Calibri" style:font-weight-complex="bold"/>
    </style:style>
    <style:style style:name="P32" style:family="paragraph" style:parent-style-name="No_20_Spacing">
      <style:paragraph-properties fo:margin-top="0cm" fo:margin-bottom="0cm" loext:contextual-spacing="false" fo:line-height="100%"/>
      <style:text-properties fo:language="hr" fo:country="HR" fo:font-weight="bold" officeooo:rsid="00133eea" officeooo:paragraph-rsid="0017e283" style:font-weight-asian="bold" style:font-name-complex="Calibri" style:font-weight-complex="bold"/>
    </style:style>
    <style:style style:name="P33" style:family="paragraph" style:parent-style-name="No_20_Spacing">
      <style:paragraph-properties fo:margin-top="0cm" fo:margin-bottom="0cm" loext:contextual-spacing="false" fo:line-height="100%"/>
      <style:text-properties fo:language="hr" fo:country="HR" fo:font-weight="bold" officeooo:paragraph-rsid="00133eea" style:font-weight-asian="bold" style:font-name-complex="Calibri" style:font-weight-complex="bold"/>
    </style:style>
    <style:style style:name="P34" style:family="paragraph" style:parent-style-name="No_20_Spacing">
      <style:paragraph-properties fo:margin-top="0cm" fo:margin-bottom="0cm" loext:contextual-spacing="false" fo:line-height="100%"/>
      <style:text-properties fo:language="hr" fo:country="HR" officeooo:rsid="00133eea" officeooo:paragraph-rsid="00133eea" style:font-name-complex="Calibri"/>
    </style:style>
    <style:style style:name="P35" style:family="paragraph" style:parent-style-name="No_20_Spacing">
      <style:paragraph-properties fo:margin-top="0cm" fo:margin-bottom="0cm" loext:contextual-spacing="false" fo:line-height="100%"/>
      <style:text-properties fo:language="hr" fo:country="HR" officeooo:rsid="001abea2" officeooo:paragraph-rsid="001abea2" style:font-name-complex="Calibri"/>
    </style:style>
    <style:style style:name="P36" style:family="paragraph" style:parent-style-name="No_20_Spacing">
      <style:paragraph-properties fo:margin-top="0cm" fo:margin-bottom="0cm" loext:contextual-spacing="false" fo:line-height="100%"/>
      <style:text-properties fo:language="hr" fo:country="HR" officeooo:rsid="001abea2" officeooo:paragraph-rsid="001c98e8" style:font-name-complex="Calibri"/>
    </style:style>
    <style:style style:name="P37" style:family="paragraph" style:parent-style-name="No_20_Spacing">
      <style:paragraph-properties fo:margin-top="0cm" fo:margin-bottom="0cm" loext:contextual-spacing="false" fo:line-height="100%"/>
      <style:text-properties fo:language="hr" fo:country="HR" officeooo:paragraph-rsid="00133eea" style:font-name-complex="Times New Roman1"/>
    </style:style>
    <style:style style:name="P38" style:family="paragraph" style:parent-style-name="No_20_Spacing">
      <style:paragraph-properties fo:margin-top="0cm" fo:margin-bottom="0cm" loext:contextual-spacing="false" fo:line-height="100%"/>
      <style:text-properties fo:language="hr" fo:country="HR" officeooo:paragraph-rsid="001c98e8" style:font-name-complex="Times New Roman1"/>
    </style:style>
    <style:style style:name="P39" style:family="paragraph" style:parent-style-name="No_20_Spacing">
      <style:paragraph-properties fo:margin-top="0cm" fo:margin-bottom="0cm" loext:contextual-spacing="false" fo:line-height="100%"/>
      <style:text-properties fo:language="hr" fo:country="HR" officeooo:rsid="00133eea" officeooo:paragraph-rsid="00133eea" style:font-name-complex="Times New Roman1"/>
    </style:style>
    <style:style style:name="P40" style:family="paragraph" style:parent-style-name="No_20_Spacing">
      <style:paragraph-properties fo:margin-top="0cm" fo:margin-bottom="0cm" loext:contextual-spacing="false" fo:line-height="100%"/>
      <style:text-properties fo:language="hr" fo:country="HR" officeooo:paragraph-rsid="00133eea"/>
    </style:style>
    <style:style style:name="P41" style:family="paragraph" style:parent-style-name="No_20_Spacing">
      <style:paragraph-properties fo:margin-top="0cm" fo:margin-bottom="0cm" loext:contextual-spacing="false" fo:line-height="100%"/>
      <style:text-properties fo:language="hr" fo:country="HR" fo:font-weight="normal" officeooo:rsid="001c98e8" officeooo:paragraph-rsid="001c98e8" style:font-weight-asian="normal" style:font-name-complex="Calibri" style:font-weight-complex="normal"/>
    </style:style>
    <style:style style:name="P42" style:family="paragraph" style:parent-style-name="No_20_Spacing">
      <style:paragraph-properties fo:margin-top="0cm" fo:margin-bottom="0cm" loext:contextual-spacing="false" fo:line-height="100%"/>
      <style:text-properties fo:language="hr" fo:country="HR" officeooo:rsid="001c98e8" officeooo:paragraph-rsid="001c98e8" style:font-name-complex="Calibri"/>
    </style:style>
    <style:style style:name="P43" style:family="paragraph" style:parent-style-name="No_20_Spacing">
      <style:paragraph-properties fo:margin-top="0cm" fo:margin-bottom="0cm" loext:contextual-spacing="false" fo:line-height="100%"/>
      <style:text-properties fo:language="hr" fo:country="HR" officeooo:rsid="001c98e8" officeooo:paragraph-rsid="001c98e8" style:font-name-complex="Times New Roman1"/>
    </style:style>
    <style:style style:name="P44" style:family="paragraph" style:parent-style-name="No_20_Spacing">
      <style:paragraph-properties fo:margin-top="0cm" fo:margin-bottom="0cm" loext:contextual-spacing="false" fo:line-height="100%"/>
      <style:text-properties fo:language="hr" fo:country="HR" officeooo:rsid="00133eea" officeooo:paragraph-rsid="00133eea" style:font-name-complex="Times New Roman1"/>
    </style:style>
    <style:style style:name="T1" style:family="text">
      <style:text-properties style:font-name-complex="Calibri"/>
    </style:style>
    <style:style style:name="T2" style:family="text">
      <style:text-properties officeooo:rsid="00133eea" style:font-name-complex="Calibri"/>
    </style:style>
    <style:style style:name="T3" style:family="text">
      <style:text-properties officeooo:rsid="0017e283" style:font-name-complex="Calibri"/>
    </style:style>
    <style:style style:name="T4" style:family="text">
      <style:text-properties fo:font-size="12pt" fo:language="hr" fo:country="HR" fo:font-style="normal" fo:font-weight="normal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font-size="12pt" fo:language="hr" fo:country="H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language="hr" fo:country="HR" fo:font-style="normal" style:font-name-asian="Times New Roman1" style:font-size-asian="12pt" style:font-style-asian="normal" style:font-name-complex="Calibri" style:font-size-complex="12pt" style:font-style-complex="normal"/>
    </style:style>
    <style:style style:name="T7" style:family="text">
      <style:text-properties fo:font-size="12pt" fo:language="hr" fo:country="H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language="hr" fo:country="HR"/>
    </style:style>
    <style:style style:name="T9" style:family="text">
      <style:text-properties fo:language="hr" fo:country="HR" fo:font-style="italic" style:font-style-asian="italic" style:font-name-complex="Calibri"/>
    </style:style>
    <style:style style:name="T10" style:family="text">
      <style:text-properties fo:language="hr" fo:country="HR" fo:font-style="normal" fo:font-weight="bold" style:font-name-asian="Times New Roman1" style:font-style-asian="normal" style:font-weight-asian="bold" style:font-name-complex="Calibri" style:font-style-complex="normal" style:font-weight-complex="bold"/>
    </style:style>
    <style:style style:name="T11" style:family="text">
      <style:text-properties fo:language="hr" fo:country="HR" fo:font-style="normal" fo:font-weight="bold" officeooo:rsid="0015f0e0" style:font-name-asian="Times New Roman1" style:font-style-asian="normal" style:font-weight-asian="bold" style:font-name-complex="Calibri" style:font-style-complex="normal" style:font-weight-complex="bold"/>
    </style:style>
    <style:style style:name="T12" style:family="text">
      <style:text-properties fo:language="hr" fo:country="HR" fo:font-style="normal" fo:font-weight="normal" style:font-style-asian="normal" style:font-weight-asian="normal" style:font-name-complex="Calibri" style:font-style-complex="normal" style:font-weight-complex="normal"/>
    </style:style>
    <style:style style:name="T13" style:family="text">
      <style:text-properties fo:language="hr" fo:country="HR" fo:font-style="normal" fo:font-weight="normal" officeooo:rsid="0013e8f9" style:font-style-asian="normal" style:font-weight-asian="normal" style:font-name-complex="Calibri" style:font-style-complex="normal" style:font-weight-complex="normal"/>
    </style:style>
    <style:style style:name="T14" style:family="text">
      <style:text-properties fo:language="hr" fo:country="HR" fo:font-style="normal" fo:font-weight="normal" style:font-name-asian="Times New Roman1" style:font-style-asian="normal" style:font-weight-asian="normal" style:font-name-complex="Calibri" style:font-style-complex="normal" style:font-weight-complex="normal"/>
    </style:style>
    <style:style style:name="T15" style:family="text">
      <style:text-properties fo:language="hr" fo:country="HR" fo:font-style="normal" fo:font-weight="normal" officeooo:rsid="0013e8f9" style:font-name-asian="Times New Roman1" style:font-style-asian="normal" style:font-weight-asian="normal" style:font-name-complex="Calibri" style:font-style-complex="normal" style:font-weight-complex="normal"/>
    </style:style>
    <style:style style:name="T16" style:family="text">
      <style:text-properties fo:language="hr" fo:country="HR" fo:font-style="normal" fo:font-weight="normal" officeooo:rsid="0015f0e0" style:font-name-asian="Times New Roman1" style:font-style-asian="normal" style:font-weight-asian="normal" style:font-name-complex="Calibri" style:font-style-complex="normal" style:font-weight-complex="normal"/>
    </style:style>
    <style:style style:name="T17" style:family="text">
      <style:text-properties fo:language="hr" fo:country="HR" fo:font-style="normal" style:font-name-asian="Times New Roman1" style:font-style-asian="normal" style:font-name-complex="Calibri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5f0e0"/>
    </style:style>
    <style:style style:name="T20" style:family="text">
      <style:text-properties officeooo:rsid="001c98e8"/>
    </style:style>
    <style:style style:name="T21" style:family="text">
      <style:text-properties fo:font-style="normal" fo:font-weight="normal" officeooo:rsid="001c98e8" style:font-style-asian="normal" style:font-weight-asian="normal" style:font-style-complex="normal" style:font-weight-complex="normal"/>
    </style:style>
    <style:style style:name="T22" style:family="text">
      <style:text-properties officeooo:rsid="001d11c2"/>
    </style:style>
    <style:style style:name="T23" style:family="text">
      <style:text-properties officeooo:rsid="001f58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1.r.</text:p>
      <text:p text:style-name="P30"><text:span text:style-name="T2"><text:s text:c="43"/>PONEDJELJAK(23.3.)</text:span><text:span text:style-name="T1"> <text:s/></text:span></text:p>
      <text:p text:style-name="P33"/>
      <text:p text:style-name="P30"><text:span text:style-name="T1"><text:s/></text:span><text:span text:style-name="T2">1.</text:span><text:span text:style-name="T3">sat: SAT RAZREDNIKA</text:span></text:p>
      <text:p text:style-name="P34"><text:s text:c="55"/></text:p>
      <text:p text:style-name="P32"><text:s text:c="54"/>Dan voda(22.3.)</text:p>
      <text:p text:style-name="P41">Aktivnosti</text:p>
      <text:p text:style-name="P35"><text:span text:style-name="T20">1.</text:span>Pročitaj:</text:p>
      <text:p text:style-name="P36">Najveći dio naše<text:span text:style-name="T22">g</text:span> planet<text:span text:style-name="T22">a Zemlje </text:span>prekriven je vodom.Voda je svuda oko nas, u morima, jezerima, rijekama <text:s/>i potocima.<text:span text:style-name="T20">Vode ima i ljudskom tijelu.</text:span> Vode za piće ima jako malo. <text:span text:style-name="T20">Čovjek otpadom, <text:s/>smećem i svojim nemarom zagađuje vodu.</text:span></text:p>
      <text:p text:style-name="P42">Vodu treba čuvati od zagađenja! </text:p>
      <text:p text:style-name="P42">Vodu treba štedjeti!</text:p>
      <text:p text:style-name="P42">Bez vode nema života!</text:p>
      <text:p text:style-name="P40"/>
      <text:p text:style-name="P43">2. Razmisli i odgovori usmeno:</text:p>
      <text:p text:style-name="P38">GDJE SVE IMA VODE?</text:p>
      <text:p text:style-name="P8">TKO NAJVIŠE ZAGAĐUJE PRIRODU?</text:p>
      <text:p text:style-name="P8">ZAŠTO TREBA ŠTEDJETI VODU?</text:p>
      <text:p text:style-name="P37">MOŽEMO LI ŽIVJETI BEZ VODE?</text:p>
      <text:p text:style-name="P37"/>
      <text:p text:style-name="P39">I da, pijete li dovoljno vode? Popij sada jednu čašu vode!Kao pod odmorom.</text:p>
      <text:p text:style-name="P39"/>
      <text:p text:style-name="P9"><text:span text:style-name="T21">3. </text:span>Samoprocjena</text:p>
      <text:p text:style-name="P7">Učenici popunjavaju tablicu za samoprocjenu ovisno o ostvarenim ishodima. </text:p>
      <text:p text:style-name="P7"><text:s/>Bojaju zeleno ako u potpunosti <text:span text:style-name="T23">odgovorili na pitanja</text:span>, žuto ako još trebaju vježbati, a crveno ako nisu razumijeli <text:span text:style-name="T23">zadatak</text:span>.</text:p>
      <text:p text:style-name="P7"/>
      <table:table table:name="Tablica8" table:style-name="Tablica8">
        <table:table-column table:style-name="Tablica8.A" table:number-columns-repeated="3"/>
        <table:table-column table:style-name="Tablica8.D"/>
        <table:table-row table:style-name="Tablica8.1">
          <table:table-cell table:style-name="Tablica8.A1" office:value-type="string">
            <text:p text:style-name="P6"/>
          </table:table-cell>
          <table:table-cell table:style-name="Tablica8.B1" office:value-type="string">
            <text:p text:style-name="P6"/>
          </table:table-cell>
          <table:table-cell table:style-name="Tablica8.C1" office:value-type="string">
            <text:p text:style-name="P6"/>
          </table:table-cell>
          <table:table-cell table:style-name="Tablica8.D1" office:value-type="string">
            <text:p text:style-name="P5"/>
          </table:table-cell>
        </table:table-row>
        <table:table-row table:style-name="Tablica8.1">
          <table:table-cell table:style-name="Tablica8.A1" office:value-type="string">
            <text:p text:style-name="P21">RAZGOVARAM O PROČITANOM TEKSTU.</text:p>
          </table:table-cell>
          <table:table-cell table:style-name="Tablica8.A1" office:value-type="string">
            <text:p text:style-name="P6"/>
          </table:table-cell>
          <table:table-cell table:style-name="Tablica8.A1" office:value-type="string">
            <text:p text:style-name="P6"/>
          </table:table-cell>
          <table:table-cell table:style-name="Tablica8.A1" office:value-type="string">
            <text:p text:style-name="P6"/>
          </table:table-cell>
        </table:table-row>
      </table:table>
      <text:p text:style-name="P1"/>
      <text:p text:style-name="P3"/>
      <text:p text:style-name="P3">2.sat:HRVATSKI JEZIK</text:p>
      <text:p text:style-name="P3"><text:s text:c="41"/><text:span text:style-name="T8">Voda, Miroslav Kovačević</text:span></text:p>
      <text:p text:style-name="P4"><text:s/>Aktivnosti</text:p>
      <text:p text:style-name="P4">1.Rad s početnicom, 85. str.: polako pročitaj pjesmu (za slovo koje ne poznaješ pitaj ukućane) <text:s text:c="3"/></text:p>
      <text:p text:style-name="P2"><text:span text:style-name="T8"><text:s text:c="3"/>razmisli: </text:span><text:span text:style-name="T9">Je li ti se pjesma svidjela? Zašto? Što ti se nije svidjelo? Zašto?</text:span></text:p>
      <text:p text:style-name="P17"><text:span text:style-name="T9">2.</text:span><text:span text:style-name="T12">Ponovno pročitaj kiticu po kiticu, </text:span><text:span text:style-name="T13">odgovori usmeno na pitanja ispod pjesme</text:span></text:p>
      <text:p text:style-name="P10">3. Napiši u pisanku: naslov, ime pisca i prepiši jednu kiticu po izboru velikim tiskanim slovima</text:p>
      <text:p text:style-name="P10"><text:s text:c="4"/>Pazi: jedna kitica, jedan redak!</text:p>
      <text:p text:style-name="P10">3. Vježbaj čitati!</text:p>
      <text:p text:style-name="P13"/>
      <text:p text:style-name="P13">3. sat: LIKOVNA KULTURA</text:p>
      <text:p text:style-name="P14"><text:s text:c="46"/>Tonovi boja</text:p>
      <text:p text:style-name="P14"/>
      <text:p text:style-name="P11">Iako danas nije likovni u rasporedu, napravit ćemo iznimku, jer nam tako odgovara.Veže se na temu <text:s text:c="4"/></text:p>
      <text:p text:style-name="P11"><text:s/>iz HJ i SR pa ćete naslikati zadatak ispod pjesme „Voda” (zeleni uskličnik!)</text:p>
      <text:p text:style-name="P11">Ponovimo: tonove dobivamo dodavanjem bijele ili crne boje u boju kojom slikamo, možemo i </text:p>
      <text:p text:style-name="P11"><text:s/>direktno na papir.</text:p>
      <text:p text:style-name="P29"><text:span text:style-name="T12">Slikaj likovnom tehnikom koja ti je pri ruci</text:span><text:span text:style-name="T15">: akvarel, tempere, pastel, kolaž papir, kolaž iz časopisa.</text:span></text:p>
      <text:p text:style-name="P29"><text:soft-page-break/><text:span text:style-name="T16"><text:s/></text:span><text:span text:style-name="T11">4.sat:TZK</text:span></text:p>
      <text:p text:style-name="P12"/>
      <text:p text:style-name="P15">Tjelovježba kao na početku sata</text:p>
      <text:p text:style-name="P16"><text:span text:style-name="T18">Bočno valjanje u lijevo i u desno</text:span>- ležeći na leđima ili prsima učenici se bočno valjaju u zgrčenom položaju (ruke u uzručenju, noge zgrčene) na lijevu stranu do kraja <text:span text:style-name="T19">podloge</text:span>, a odmah zatim na desnu stranu, također do kraja <text:span text:style-name="T19">podloge</text:span>.</text:p>
      <text:p text:style-name="P16"/>
      <text:p text:style-name="P19"><text:span text:style-name="T10">Hodanja i trčanja uz glazbenu pratnju</text:span><text:span text:style-name="T14">- uz prikladnu glazbu kreću se <text:s/>u zadanom ritmu, može i u paru s bratom, sestrom...</text:span></text:p>
      <text:p text:style-name="P12"/>
      <text:p text:style-name="P15">5.sat: MATEMATIKA</text:p>
      <text:p text:style-name="P18"><text:span text:style-name="T17"><text:s text:c="39"/></text:span><text:span text:style-name="T6">Zadatci u slikama i riječima</text:span></text:p>
      <text:p text:style-name="P22">Akrivnosti</text:p>
      <text:p text:style-name="P20"><text:span text:style-name="T4">1.Ponovimo: </text:span><text:span text:style-name="T5">ponoviti postupak rješavanja zadatka riječima: </text:span><text:span text:style-name="T7">poznato, nepoznato, računska radnja, račun, odgovor</text:span></text:p>
      <text:p text:style-name="P23">2.Riješi zadatke u ZZ 83. str.</text:p>
      <text:p text:style-name="P24">3.Ovaj zadatak prepiši u bilježnicu i riješi:</text:p>
      <text:p text:style-name="P26">VJEŽBANJE</text:p>
      <text:p text:style-name="P27"><text:s/></text:p>
      <text:p text:style-name="P27"><text:s text:c="4"/>ZEC JE SKOČIO 5 PUTA.</text:p>
      <text:p text:style-name="P28"><text:s text:c="4"/>VJEVERICA JE SKOČILA 4 PUTA.</text:p>
      <text:p text:style-name="P28"><text:s text:c="4"/>KOLIKO SU UKUPNO SKOČILI ZEC I VJEVERICA?</text:p>
      <text:p text:style-name="P28"><text:s text:c="4"/>RAČUN:</text:p>
      <text:p text:style-name="P25"><text:s text:c="4"/>ODGOVOR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language="hr" fo:country="H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letter-spacing="0.046cm" fo:font-weight="bold" style:font-weight-asian="bold"/>
    </style:style>
    <style:style style:name="ListLabel_20_19" style:display-name="ListLabel 19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 style:parent-style-name="Default_20_Paragraph_20_Font">
      <style:text-properties style:text-underline-style="solid" style:text-underline-width="auto" style:text-underline-color="font-color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letter-spacing="0.046cm" fo:font-weight="bold" style:font-weight-asian="bold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100000261000002AB0B5B6FFC7640A542.png" xlink:type="simple" xlink:show="embed" xlink:actuate="onLoad">
        <style:list-level-properties text:list-level-position-and-space-mode="label-alignment" style:vertical-pos="middle" style:vertical-rel="line" fo:width="0.247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02:09.783000000</meta:creation-date>
    <dc:date>2020-03-23T11:27:32.036000000</dc:date>
    <meta:editing-duration>PT25M38S</meta:editing-duration>
    <meta:editing-cycles>4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54" meta:word-count="384" meta:character-count="2758" meta:non-whitespace-character-count="2096"/>
  </office:meta>
</office:document-meta>
</file>