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2pt" officeooo:paragraph-rsid="00119257" style:font-size-asian="12pt" style:language-asian="hr" style:country-asian="HR" style:font-size-complex="12pt"/>
    </style:style>
    <style:style style:name="P2" style:family="paragraph" style:parent-style-name="Standard">
      <style:paragraph-properties fo:margin-top="0cm" fo:margin-bottom="0cm" loext:contextual-spacing="false"/>
      <style:text-properties fo:color="#000000" fo:font-size="12pt" officeooo:paragraph-rsid="00119257" style:font-size-asian="12pt" style:language-asian="hr" style:country-asian="HR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2pt" fo:font-weight="bold" officeooo:paragraph-rsid="00119257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2pt" fo:font-weight="bold" officeooo:paragraph-rsid="00119257" style:font-size-asian="12pt" style:language-asian="hr" style:country-asian="HR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>
        <style:tab-stops>
          <style:tab-stop style:position="1.242cm"/>
        </style:tab-stops>
      </style:paragraph-properties>
      <style:text-properties fo:font-size="12pt" fo:font-weight="bold" officeooo:paragraph-rsid="00119257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242cm"/>
        </style:tab-stops>
      </style:paragraph-properties>
      <style:text-properties fo:font-size="12pt" fo:font-weight="bold" officeooo:paragraph-rsid="00119257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>
        <style:tab-stops>
          <style:tab-stop style:position="1.242cm"/>
        </style:tab-stops>
      </style:paragraph-properties>
      <style:text-properties fo:font-size="12pt" fo:font-style="italic" officeooo:paragraph-rsid="00119257" style:font-size-asian="12pt" style:font-style-asian="italic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242cm"/>
        </style:tab-stops>
      </style:paragraph-properties>
      <style:text-properties fo:font-size="12pt" officeooo:paragraph-rsid="00119257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1.242cm"/>
        </style:tab-stops>
      </style:paragraph-properties>
      <style:text-properties fo:font-size="12pt" officeooo:paragraph-rsid="00119257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paragraph-rsid="00119257" style:font-size-asian="12pt" style:language-asian="hr" style:country-asian="HR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ilog 1.</text:p>
      <text:p text:style-name="P7">Pjesme o djedu i baki</text:p>
      <text:p text:style-name="P6"><text:span text:style-name="T2"/></text:p>
      <text:p text:style-name="P6">MOJA BAKA </text:p>
      <text:p text:style-name="P8"><text:span text:style-name="T3"><text:s text:c="58"/></text:span>Ratko Zvrko</text:p>
      <text:p text:style-name="P8">Kada sretneš moju baku,</text:p>
      <text:p text:style-name="P8">negdje samu na sokaku,</text:p>
      <text:p text:style-name="P8">ti joj priđi srca laka,</text:p>
      <text:p text:style-name="P8">kao da je tvoja baka.</text:p>
      <text:p text:style-name="P8"/>
      <text:p text:style-name="P8">Pomozi joj, mali druže,</text:p>
      <text:p text:style-name="P8">jer je noge slabo služe,</text:p>
      <text:p text:style-name="P8">a i oči teško vide,</text:p>
      <text:p text:style-name="P8">pa mi baka slabo ide.</text:p>
      <text:p text:style-name="P8"/>
      <text:p text:style-name="P8">Prepoznat ćeš moju baku,</text:p>
      <text:p text:style-name="P8">i po hodu i koraku,</text:p>
      <text:p text:style-name="P8">i po bijeloj sijedoj kosi,</text:p>
      <text:p text:style-name="P8">i po štapu što ga nosi.</text:p>
      <text:p text:style-name="P8"/>
      <text:p text:style-name="P8">Kroz roj kola i auta,</text:p>
      <text:p text:style-name="P8">prevedi je preko puta,</text:p>
      <text:p text:style-name="P8">da u vrevi bučnog grada,</text:p>
      <text:p text:style-name="P8">moja baka ne nastrada.</text:p>
      <text:p text:style-name="P8"/>
      <text:p text:style-name="P8">A kad baka dođe kući,</text:p>
      <text:p text:style-name="P8">sretno će joj srce tući,</text:p>
      <text:p text:style-name="P8">o tebi će, sva u sreći,</text:p>
      <text:p text:style-name="P8">mnogo lijepa meni reći.</text:p>
      <text:p text:style-name="P9"/>
      <text:p text:style-name="P3"/>
      <text:p text:style-name="P3">MOJ DJED</text:p>
      <text:p text:style-name="P4"/>
      <text:p text:style-name="P10"><text:span text:style-name="T3"><text:s text:c="50"/></text:span>Stjepan Jakševac</text:p>
      <text:p text:style-name="P1">Da li znate djeda moga,</text:p>
      <text:p text:style-name="P1">on je sila nema šta!</text:p>
      <text:p text:style-name="P1">Kako hitra mu je noga,</text:p>
      <text:p text:style-name="P1">on potrčat sa mnom zna.</text:p>
      <text:p text:style-name="P1"/>
      <text:p text:style-name="P1">Njemu pjevam pjesmu ovu,</text:p>
      <text:p text:style-name="P1">da mu nešto vratim ja,</text:p>
      <text:p text:style-name="P1">jer on uvijek priču novu</text:p>
      <text:p text:style-name="P1">za me nađe prije sna.</text:p>
      <text:p text:style-name="P1"/>
      <text:p text:style-name="P1">Da li znate djeda moga</text:p>
      <text:p text:style-name="P1">s kojim često šećem ja,</text:p>
      <text:p text:style-name="P1">njega vole djeca mnoga</text:p>
      <text:p text:style-name="P1">s njim je vedra kuća sva.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1:45:03.498000000</meta:creation-date>
    <dc:date>2020-03-23T11:46:10.207000000</dc:date>
    <meta:editing-duration>PT1M6S</meta:editing-duration>
    <meta:editing-cycles>1</meta:editing-cycles>
    <meta:document-statistic meta:table-count="0" meta:image-count="0" meta:object-count="0" meta:page-count="1" meta:paragraph-count="39" meta:word-count="169" meta:character-count="903" meta:non-whitespace-character-count="662"/>
    <meta:generator>LibreOffice/6.2.5.2$Windows_X86_64 LibreOffice_project/1ec314fa52f458adc18c4f025c545a4e8b22c159</meta:generator>
  </office:meta>
</office:document-meta>
</file>