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officeooo:rsid="00072fb6" officeooo:paragraph-rsid="00072fb6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72fb6" officeooo:paragraph-rsid="00072fb6" style:font-size-asian="12.25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ZK: </text:p>
      <text:p text:style-name="P1"/>
      <text:p text:style-name="P2">Vrijeme nam nije tako lijepo kao što je bilo prošli tjedan, no nema veze. Vi možete vježbati i u kući (svojoj sobi, dnevnom boravku, hodniku ili negdje gdje imate najviše <text:s/>mjesta). </text:p>
      <text:p text:style-name="P2"/>
      <text:p text:style-name="P2">Za početak napravite nekoliko vježbi. Znate od kuda počinjemo? Naravno, od glave, preko vrata, ramena, ruku, trupa, nogu. Nemojte zaboraviti ni nekoliko vježbica na podu. </text:p>
      <text:p text:style-name="P2"/>
      <text:p text:style-name="P2">Ako možete (ako imate koju manju strunjaču ili ležaljku) probajte vježbati kolut naprijed, ALI SAMO UZ PRISUSTVO ODRASLE OSOBE. </text:p>
      <text:p text:style-name="P2"/>
      <text:p text:style-name="P2"/>
      <text:p text:style-name="P2">Uživajte! :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20:14:32.919000000</meta:creation-date>
    <dc:date>2020-03-22T20:17:55.766000000</dc:date>
    <meta:editing-duration>PT3M23S</meta:editing-duration>
    <meta:editing-cycles>1</meta:editing-cycles>
    <meta:document-statistic meta:table-count="0" meta:image-count="0" meta:object-count="0" meta:page-count="1" meta:paragraph-count="5" meta:word-count="78" meta:character-count="498" meta:non-whitespace-character-count="419"/>
    <meta:generator>LibreOffice/6.2.5.2$Windows_X86_64 LibreOffice_project/1ec314fa52f458adc18c4f025c545a4e8b22c159</meta:generator>
  </office:meta>
</office:document-meta>
</file>