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0094f5" officeooo:paragraph-rsid="000f859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0094f5" officeooo:paragraph-rsid="000f859a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02c7d7" officeooo:paragraph-rsid="000f859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0f859a" officeooo:paragraph-rsid="000f859a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094f5" officeooo:paragraph-rsid="000f859a" style:font-weight-asian="normal" style:font-weight-complex="normal"/>
    </style:style>
    <style:style style:name="T1" style:family="text">
      <style:text-properties officeooo:rsid="0002c7d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0.5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officeooo:rsid="000f85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Brojevi od 11 do 20 (vip) </text:p>
      <text:p text:style-name="P1"/>
      <text:p text:style-name="P4">Danas ćemo još malo ponavljati brojeve do 20, a sutra ćemo onda naučiti nešto novo. :) </text:p>
      <text:p text:style-name="P4"/>
      <text:p text:style-name="P2">Na početku, još malo ponovite brojeve do 20. </text:p>
      <text:p text:style-name="P2">Brojite unaprijed i unatrag, određujte sljedbenik<text:span text:style-name="T6">e</text:span> i prethodnik<text:span text:style-name="T6">e</text:span> brojeva, te koji se brojevi nalaze između neka dva broja. Zamolite roditelje da vam pomognu :) </text:p>
      <text:p text:style-name="P2"/>
      <text:p text:style-name="P2">Sada ustanite i stupajući kao mali vojnici, u ritmu brojite od 1 do 20 <text:span text:style-name="T6">(svaki korak, jedan broj)</text:span>. </text:p>
      <text:p text:style-name="P2"/>
      <text:p text:style-name="P2">A sada preskočite sve parne brojeve (znate koji su to) – 2, 4, 6, 8, 10, 12, 14, 16, 18 i 20. - dakle, brojite samo neparnim brojevima i stupate. Bravo! Super vam ide! </text:p>
      <text:p text:style-name="P2"/>
      <text:p text:style-name="P2">Sada preskočite sve neparne brojeve – 1, 3, 5, 7, 9, 11, 13, 15, 17, 19. - Bravo! </text:p>
      <text:p text:style-name="P2"/>
      <text:p text:style-name="P2"><text:span text:style-name="T1">Na kraju,</text:span> riješite stranicu 68. u radnoj bilježnici.</text:p>
      <text:p text:style-name="P2"/>
      <text:p text:style-name="P2">Za kraj, možeš se poigrati na ovim stranicama, uz koje ćeš još malo vježbati brojeve do 20:</text:p>
      <text:p text:style-name="P2">Sami izaberite koje vam se igrice najviše sviđaju :) </text:p>
      <text:p text:style-name="P2"/>
      <text:p text:style-name="P5"><text:a xlink:type="simple" xlink:href="https://wordwall.net/hr/resource/898411/matematika/brojevi-od-11-do-20" text:style-name="Internet_20_link" text:visited-style-name="Visited_20_Internet_20_Link"><text:span text:style-name="T5">https://wordwall.net/hr/resource/898411/matematika/brojevi-od-11-do-20</text:span></text:a><text:span text:style-name="T5"> </text:span></text:p>
      <text:p text:style-name="P2"/>
      <text:p text:style-name="P5"><text:a xlink:type="simple" xlink:href="https://wordwall.net/hr/resource/859356/matematika/brojevi-od-11-do-20-1-razred" text:style-name="Internet_20_link" text:visited-style-name="Visited_20_Internet_20_Link"><text:span text:style-name="T5">https://wordwall.net/hr/resource/859356/matematika/brojevi-od-11-do-20-1-razred</text:span></text:a><text:span text:style-name="T5"> </text:span></text:p>
      <text:p text:style-name="P2"/>
      <text:p text:style-name="P5"><text:a xlink:type="simple" xlink:href="https://wordwall.net/hr/resource/432545/matematika/brojevi-do-11-do-20" text:style-name="Internet_20_link" text:visited-style-name="Visited_20_Internet_20_Link"><text:span text:style-name="T5">https://wordwall.net/hr/resource/432545/matematika/brojevi-do-11-do-20</text:span></text:a><text:span text:style-name="T5"> </text:span></text:p>
      <text:p text:style-name="P2"/>
      <text:p text:style-name="P3">(Ako kojim slučajem ne možete otvoriti stranice, upišite u Google Wordwall, na vrhu stranice pritisnite Zajednica, te u tražilicu upišite Brojevi od 11 do 20). Uživajte!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0:18:11.869000000</meta:creation-date>
    <dc:date>2020-03-22T20:20:20.899000000</dc:date>
    <meta:editing-duration>PT2M9S</meta:editing-duration>
    <meta:editing-cycles>1</meta:editing-cycles>
    <meta:document-statistic meta:table-count="0" meta:image-count="0" meta:object-count="0" meta:page-count="1" meta:paragraph-count="14" meta:word-count="187" meta:character-count="1268" meta:non-whitespace-character-count="1082"/>
    <meta:generator>LibreOffice/6.2.5.2$Windows_X86_64 LibreOffice_project/1ec314fa52f458adc18c4f025c545a4e8b22c159</meta:generator>
  </office:meta>
</office:document-meta>
</file>