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ecb" officeooo:paragraph-rsid="0016becb"/>
    </style:style>
    <style:style style:name="P2" style:family="paragraph" style:parent-style-name="Standard">
      <style:text-properties fo:font-weight="bold" officeooo:rsid="0016becb" officeooo:paragraph-rsid="0016becb" style:font-weight-asian="bold" style:font-weight-complex="bold"/>
    </style:style>
    <style:style style:name="P3" style:family="paragraph" style:parent-style-name="Standard">
      <style:text-properties style:font-name="Calibri" fo:font-size="12pt" fo:language="hr" fo:country="HR" fo:font-weight="bold" officeooo:rsid="0016becb" officeooo:paragraph-rsid="0016becb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text-properties style:font-name="Calibri" fo:font-size="12pt" fo:language="hr" fo:country="HR" fo:font-weight="normal" officeooo:rsid="0016becb" officeooo:paragraph-rsid="0016becb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style:font-name="Calibri" fo:font-size="11pt" fo:language="hr" fo:country="HR" fo:font-weight="normal" officeooo:rsid="0016becb" officeooo:paragraph-rsid="0016c56e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text-properties style:font-name="Calibri" fo:font-size="11pt" fo:language="hr" fo:country="HR" fo:font-weight="normal" officeooo:rsid="0016c56e" officeooo:paragraph-rsid="0016c56e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text-properties style:font-name="Calibri" fo:font-size="11pt" fo:language="hr" fo:country="HR" fo:font-weight="bold" officeooo:rsid="0016c56e" officeooo:paragraph-rsid="0016c56e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fo:font-size="11pt" officeooo:paragraph-rsid="0016c56e" style:font-size-asian="11pt" style:font-size-complex="11pt"/>
    </style:style>
    <style:style style:name="P9" style:family="paragraph" style:parent-style-name="Standard">
      <style:text-properties style:font-name="Calibri" fo:font-size="12pt" fo:language="hr" fo:country="HR" fo:font-weight="bold" officeooo:rsid="0016becb" officeooo:paragraph-rsid="0016becb" style:font-size-asian="12pt" style:font-weight-asian="bold" style:font-name-complex="Calibri" style:font-size-complex="12pt"/>
    </style:style>
    <style:style style:name="P10" style:family="paragraph" style:parent-style-name="Standard">
      <style:text-properties style:font-name="Calibri" fo:font-size="12pt" fo:language="hr" fo:country="HR" fo:font-weight="bold" officeooo:rsid="0016becb" officeooo:paragraph-rsid="0016becb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2" style:family="text">
      <style:text-properties officeooo:rsid="0016c56e"/>
    </style:style>
    <style:style style:name="T3" style:family="text">
      <style:text-properties officeooo:rsid="0016c9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1"/>PETAK(20.3.)</text:p>
      <text:p text:style-name="P2"/>
      <text:p text:style-name="P2">1.sat: HRVATSKI JEZIK</text:p>
      <text:p text:style-name="P2"><text:s text:c="39"/>Proljeće je,a u meni nemir</text:p>
      <text:p text:style-name="P2"><text:s text:c="70"/>Ana Đokić</text:p>
      <text:p text:style-name="P1">Aktivnosti</text:p>
      <text:p text:style-name="P1">1.Poslušaj pjesmu „Proljeće je,a u meni nemir” u izvedbi Luke Nižetića (YouToube)</text:p>
      <text:p text:style-name="P1">2.Pročitaj priču u čitanci na 147.str., 2 puta </text:p>
      <text:p text:style-name="P1">3.Odgovori na 1.-13. pitanje</text:p>
      <text:p text:style-name="P1">4. Odredi glavni lik, prati njegove osobine i postupke</text:p>
      <text:p text:style-name="P1">5. Plan ploče zalijepi u bilježnice</text:p>
      <text:p text:style-name="P1">6.Vježbaj čitati</text:p>
      <text:p text:style-name="P1"/>
      <text:p text:style-name="P2">2.sat: MATEMATIKA</text:p>
      <text:p text:style-name="P1"><text:s text:c="28"/><text:span text:style-name="T1">Množenje dvoznamenkastoga broja jednoznamenkastim brojem (28 · 4)</text:span></text:p>
      <text:p text:style-name="P9"/>
      <text:p text:style-name="P4">Aktivnosti</text:p>
      <text:p text:style-name="P4">1.U udžb. na 84.str. riješi pod „znam”</text:p>
      <text:p text:style-name="P4">2.Prouči problemski zadatak, uoči kako treba rješavati, pročitaj postupak i odgovor</text:p>
      <text:p text:style-name="P4">3.Pročitaj i zalijepi plan ploče u bilježnicu</text:p>
      <text:p text:style-name="P4">4. Riješi zadatke na 85. str.</text:p>
      <text:p text:style-name="P4">5.Vježbaj u ZZ, str. 84.str</text:p>
      <text:p text:style-name="P4"/>
      <text:p text:style-name="P3">3.sat: LIKOVNA KULTURA</text:p>
      <text:p text:style-name="P3"><text:s text:c="26"/>Slikarska tekstura:Ilustarcija pjesme „Kakve je boje potok” </text:p>
      <text:p text:style-name="P3"/>
      <text:p text:style-name="P4">Ponovno pročitaj pjesmu u HČ,125.str. <text:span text:style-name="T3">t</text:span>e uoči pjesničke slike</text:p>
      <text:p text:style-name="P4">Podijeli papir na 5 dijelova te ilustriraj svaku kiticu (5kitica/5 sličica)</text:p>
      <text:p text:style-name="P4">Ispuni cijeli papir</text:p>
      <text:p text:style-name="P4"/>
      <text:p text:style-name="P3">4. sat:TZK</text:p>
      <text:p text:style-name="P3"/>
      <text:p text:style-name="P8">Dječji ples po izboru<text:span text:style-name="T2">(možeš zaplesati uz pjesmu „Proljeće je , a u meni nemir”)</text:span></text:p>
      <text:p text:style-name="P5">Premet strance</text:p>
      <text:p text:style-name="P6">Igraj se loptom na svežem zraku</text:p>
      <text:p text:style-name="P6"/>
      <text:p text:style-name="P7">5.sat: DOPUNSKA NASTAVA/MATEMATIKA</text:p>
      <text:p text:style-name="P6"/>
      <text:p text:style-name="P6">Ponavljaj tablicu množenja te riješi do kraja zadatke u 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9:54:14.990000000</meta:creation-date>
    <dc:date>2020-03-20T10:20:29.493000000</dc:date>
    <meta:editing-duration>PT5M1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1" meta:word-count="171" meta:character-count="1324" meta:non-whitespace-character-count="978"/>
  </office:meta>
</office:document-meta>
</file>