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04e03" officeooo:paragraph-rsid="00004e03"/>
    </style:style>
    <style:style style:name="P2" style:family="paragraph" style:parent-style-name="Standard">
      <style:text-properties fo:font-weight="bold" officeooo:rsid="00004e03" officeooo:paragraph-rsid="00004e03" style:font-weight-asian="bold" style:font-weight-complex="bold"/>
    </style:style>
    <style:style style:name="P3" style:family="paragraph" style:parent-style-name="Standard">
      <style:text-properties fo:font-weight="normal" officeooo:rsid="00004e03" officeooo:paragraph-rsid="00004e03" style:font-weight-asian="normal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font-weight="bold" officeooo:rsid="0000ebae" officeooo:paragraph-rsid="0000ebae" style:font-weight-asian="bold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weight="normal" officeooo:rsid="00004e03" officeooo:paragraph-rsid="0000ebae" style:font-weight-asian="normal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weight="normal" officeooo:rsid="0000ebae" officeooo:paragraph-rsid="0000ebae" style:font-weight-asian="normal" style:font-weight-complex="normal"/>
    </style:style>
    <style:style style:name="P7" style:family="paragraph" style:parent-style-name="Standard">
      <style:text-properties fo:font-weight="bold" officeooo:rsid="00004e03" officeooo:paragraph-rsid="00004e03" style:font-weight-asian="bold" style:font-weight-complex="bold"/>
    </style:style>
    <style:style style:name="T1" style:family="text">
      <style:text-properties officeooo:rsid="00013e6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1.r. <text:s text:c="4"/></text:p>
      <text:p text:style-name="P2"><text:s text:c="60"/>PETAK(20.3.)</text:p>
      <text:p text:style-name="P2"/>
      <text:p text:style-name="P2">1. sat: HRVATSKI JEZIK</text:p>
      <text:p text:style-name="P2"><text:s text:c="44"/>Veli<text:span text:style-name="T1">k</text:span>o i malo tiskano slovo Gg-ponavljanje</text:p>
      <text:p text:style-name="P1"/>
      <text:p text:style-name="P1">Aktivnosti</text:p>
      <text:p text:style-name="P1">1.Napiši u pisanku tri riječi koje sadrže slovo g i jednu rečenicu u koju ćeš uvrstiti barem jednu od napisanih riječi</text:p>
      <text:p text:style-name="P1">2. Riješi zadatke u RB, 50.,51. str.</text:p>
      <text:p text:style-name="P1">3. Zabavi se DDS u e-sferi</text:p>
      <text:p text:style-name="P1"/>
      <text:p text:style-name="P2">2.sat: MATEMATIKA</text:p>
      <text:p text:style-name="P2"><text:s text:c="38"/>Zadatci riječima</text:p>
      <text:p text:style-name="P1"/>
      <text:p text:style-name="P1">Aktivnosti</text:p>
      <text:p text:style-name="P1">1.U udžb. na 92. str .riješi pod „znam”</text:p>
      <text:p text:style-name="P1">2. Promotri ilustracije i pročitaj problemske matematičke zadatke</text:p>
      <text:p text:style-name="P1">3.Uoči kako treba rješavati zadatke riječima, uoči 5 koraka</text:p>
      <text:p text:style-name="P1">4. Zalijepi plan ploče u bilježnicu</text:p>
      <text:p text:style-name="P1">5. Služeći se koracima u rješavanju zadataka samostalno riješi zadatke u udžb. na 93. str.</text:p>
      <text:p text:style-name="P1">6. Vježbaj tako da rješavaš zadatke u ZZ,82.str.</text:p>
      <text:p text:style-name="P1"/>
      <text:p text:style-name="P2">3.sat:LIKOVNA KULTURA</text:p>
      <text:p text:style-name="P2"><text:s text:c="30"/></text:p>
      <text:p text:style-name="P2"><text:s text:c="30"/>Osnovne i izvedene boje: Slikanje proljetnica</text:p>
      <text:p text:style-name="P3">Ponovimo!</text:p>
      <text:p text:style-name="P3">Osnovne boje: crvena,žuta, plava</text:p>
      <text:p text:style-name="P3">Izvedene boje: narančasta, zelena, ljubičasta</text:p>
      <text:p text:style-name="P3">Slikaj preko cijelog papira, ne trebaš paziti na detalje!</text:p>
      <text:p text:style-name="P3"/>
      <text:p text:style-name="P2">4. sat: TZK</text:p>
      <text:p text:style-name="P2"/>
      <text:p text:style-name="P5">Povaljke u ležanju- kratkotrajno se „ljuljaj“ na leđima.</text:p>
      <text:p text:style-name="P6">Kreći se poput mačke</text:p>
      <text:p text:style-name="P6">Ne zaboravi boraviti na svježem zraku</text:p>
      <text:p text:style-name="P6"/>
      <text:p text:style-name="P4">5. sat: DOPUNSKA NASTAVA/HRVATSKI JEZIK</text:p>
      <text:p text:style-name="P6"/>
      <text:p text:style-name="P6">Slaži riječi i rečenice pomoću slovarice</text:p>
      <text:p text:style-name="P6">Možeš i nešto od toga zapisati i pisanku i pokazati roditelji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0T09:33:36.094000000</meta:creation-date>
    <dc:date>2020-03-20T10:19:32.226000000</dc:date>
    <meta:editing-duration>PT6M48S</meta:editing-duration>
    <meta:editing-cycles>2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31" meta:word-count="176" meta:character-count="1331" meta:non-whitespace-character-count="978"/>
  </office:meta>
</office:document-meta>
</file>