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4pt" style:text-underline-style="none" fo:font-weight="bold" officeooo:rsid="0012bbf0" officeooo:paragraph-rsid="00069c0e" style:font-size-asian="14pt" style:font-weight-asian="bold" style:font-size-complex="14pt" style:font-weight-complex="bold"/>
    </style:style>
    <style:style style:name="P2" style:family="paragraph" style:parent-style-name="Standard">
      <style:paragraph-properties fo:text-align="justify" style:justify-single-word="false"/>
      <style:text-properties fo:color="#000000" style:font-name="Times New Roman" fo:font-size="14pt" style:text-underline-style="none" fo:font-weight="normal" officeooo:rsid="0014b036" officeooo:paragraph-rsid="00069c0e"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color="#000000" style:font-name="Times New Roman" fo:font-size="14pt" style:text-underline-style="none" fo:font-weight="normal" officeooo:rsid="0012bbf0" officeooo:paragraph-rsid="00069c0e"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officeooo:rsid="0012bbf0" officeooo:paragraph-rsid="00069c0e" style:font-size-asian="14pt" style:font-weight-asian="bold" style:font-size-complex="14pt" style:font-weight-complex="bold"/>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text-underline-style="none" fo:font-weight="normal" style:font-weight-asian="normal" style:font-weight-complex="normal"/>
    </style:style>
    <style:style style:name="T4" style:family="text">
      <style:text-properties fo:color="#000000" style:text-underline-style="none" fo:font-weight="normal" officeooo:rsid="0014b036" style:font-weight-asian="normal" style:font-weight-complex="normal"/>
    </style:style>
    <style:style style:name="T5" style:family="text">
      <style:text-properties fo:color="#000000" style:text-underline-style="none" fo:font-weight="normal" officeooo:rsid="00069c0e" style:font-weight-asian="normal" style:font-weight-complex="normal"/>
    </style:style>
    <style:style style:name="T6" style:family="text">
      <style:text-properties fo:color="#000000" style:text-underline-style="none" officeooo:rsid="00069c0e"/>
    </style:style>
    <style:style style:name="T7" style:family="text">
      <style:text-properties officeooo:rsid="0014b036"/>
    </style:style>
    <style:style style:name="T8" style:family="text">
      <style:text-properties officeooo:rsid="00069c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MATEMATIKA: </text:span><text:span text:style-name="T2">Brojevi od 11 do 20 </text:span></text:p>
      <text:p text:style-name="P1"/>
      <text:p text:style-name="P2">Evo nas i u novoj cjelini. Znam da vam bi bilo puno lakše kada bismo je zajedno naučili na puno zabavniji način, no nećemo se žalostiti. Znam da većina vas već zna brojiti do 20, a i računati. Za vas će i ovo biti samo vježba. Vi koji još niste usvojili brojeve do 20, nema veze. Svojom marljivošću i vježbom ubrzo ćete sve to znati. Počinjemo! </text:p>
      <text:p text:style-name="P1"/>
      <text:p text:style-name="P4"><text:span text:style-name="T5">K</text:span><text:span text:style-name="T4">ao i uvijek </text:span><text:span text:style-name="T5">na početku nove cjeline</text:span><text:span text:style-name="T4">, riješite rubriku </text:span><text:span text:style-name="T3">znam u udžbeniku, str. 96., kako bi</text:span><text:span text:style-name="T5">ste</text:span><text:span text:style-name="T3"> ponovili brojeve do 10</text:span></text:p>
      <text:p text:style-name="P3"><text:span text:style-name="T8">Roditelji, molim vas da </text:span>objasni<text:span text:style-name="T7">te</text:span> <text:span text:style-name="T7">djeci </text:span>da je 11 nastao kada smo broju 10 dodali 1 (10+1=11), broj 12 kada smo broju 11 dodali 1 (11+<text:span text:style-name="T7">1</text:span>), itd...</text:p>
      <text:p text:style-name="P3"><text:span text:style-name="T8">Dragi moji prvašići, iako znam da to već znate, molim vas da ponovite</text:span> brojiti od broja 1 do broja 20 unaprijed i unatrag. </text:p>
      <text:p text:style-name="P3">Zapisujemo u bilježnicu: </text:p>
      <text:p text:style-name="P3"/>
      <text:p text:style-name="P3"/>
      <text:p text:style-name="P3"><text:s text:c="51"/>ŠKOLSKI RAD </text:p>
      <text:p text:style-name="P3"><text:s text:c="47"/>BROJEVI OD 11 DO 20 </text:p>
      <text:p text:style-name="P3"/>
      <text:p text:style-name="P3">1</text:p>
      <text:p text:style-name="P3">2</text:p>
      <text:p text:style-name="P3">3</text:p>
      <text:p text:style-name="P3">4</text:p>
      <text:p text:style-name="P3">5</text:p>
      <text:p text:style-name="P3">6</text:p>
      <text:p text:style-name="P3">7</text:p>
      <text:p text:style-name="P3">8</text:p>
      <text:p text:style-name="P3">9</text:p>
      <text:p text:style-name="P3">10</text:p>
      <text:p text:style-name="P3">10+1=11 <text:s text:c="3"/>JEDANAEST </text:p>
      <text:p text:style-name="P3">11+1=12 <text:s text:c="3"/>DVANAEST </text:p>
      <text:p text:style-name="P3">12+1=13 <text:s text:c="3"/>TRINAEST </text:p>
      <text:p text:style-name="P3">13+1=14 <text:s text:c="3"/>ČETRNAEST </text:p>
      <text:p text:style-name="P3">14+1=15 <text:s text:c="3"/>PETNAEST </text:p>
      <text:p text:style-name="P3">15+1=16 <text:s text:c="3"/>ŠESNAEST </text:p>
      <text:p text:style-name="P3">16+1=17 <text:s text:c="3"/>SEDAMNAEST </text:p>
      <text:p text:style-name="P3">17+1=18 <text:s text:c="3"/>OSAMNAEST </text:p>
      <text:p text:style-name="P3">18+1=19 <text:s text:c="3"/>DEVETNAEST </text:p>
      <text:p text:style-name="P3">19+1=20 <text:s text:c="3"/>DVADESET</text:p>
      <text:p text:style-name="P3"/>
      <text:p text:style-name="P3"/>
      <text:p text:style-name="P3">1 <text:s/>2 <text:s/>3 <text:s/>4 <text:s/>5 <text:s/>6 <text:s/>7 <text:s/>8 <text:s/>9 <text:s/>10 <text:s/>11 <text:s/>12 <text:s/>13 <text:s/>14 <text:s/>15 16 <text:s/>17 <text:s/>18 <text:s/>19 <text:s/>20</text:p>
      <text:p text:style-name="P3"/>
      <text:p text:style-name="P3">20 <text:s/>19 <text:s/>18 <text:s/>17 <text:s/>16 <text:s/>15 <text:s/>14 <text:s/>13 <text:s/>12 <text:s/>11 <text:s/>10 <text:s/>9 <text:s/>8 <text:s/>7 <text:s/>6 <text:s/>5 <text:s/>4 <text:s/>3 <text:s/>2 <text:s/>1</text:p>
      <text:p text:style-name="P3"><text:soft-page-break/></text:p>
      <text:p text:style-name="P3"><text:span text:style-name="T8">Roditelji, pitajte učenike </text:span>koji se broj nalazi neposredno prije broja npr. 16, neposredno iza broja npr. 19. itd..</text:p>
      <text:p text:style-name="P3"><text:span text:style-name="T8">R</text:span>iješiti udžbenik, str. 96. <text:span text:style-name="T7">i </text:span>97.</text:p>
      <text:p text:style-name="P3"><text:span text:style-name="T8">N</text:span>aravno, potrebno je i naučiti kako se koji broj piše <text:span text:style-name="T8">brojevnom riječju i brojkom. </text:span></text:p>
      <text:p text:style-name="P3"/>
      <text:p text:style-name="P3"/>
      <text:p text:style-name="P3"><text:s text:c="2"/>ŽELIM VAM LIJEP VIKEND! UŽIVAJTE MI I LIJEPO MI SE ODMORITE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08:52:48.457000000</meta:creation-date>
    <dc:date>2020-03-20T08:55:30.871000000</dc:date>
    <meta:editing-duration>PT2M42S</meta:editing-duration>
    <meta:editing-cycles>1</meta:editing-cycles>
    <meta:document-statistic meta:table-count="0" meta:image-count="0" meta:object-count="0" meta:page-count="2" meta:paragraph-count="34" meta:word-count="272" meta:character-count="1562" meta:non-whitespace-character-count="1140"/>
    <meta:generator>LibreOffice/6.2.5.2$Windows_X86_64 LibreOffice_project/1ec314fa52f458adc18c4f025c545a4e8b22c159</meta:generator>
  </office:meta>
</office:document-meta>
</file>