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6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officeooo:rsid="001ed717" officeooo:paragraph-rsid="001ed717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normal" officeooo:rsid="001ed717" officeooo:paragraph-rsid="001fc703" style:font-weight-asian="normal" style:font-weight-complex="normal"/>
    </style:style>
    <style:style style:name="P10" style:family="paragraph" style:parent-style-name="Standard">
      <style:paragraph-properties fo:line-height="100%"/>
      <style:text-properties fo:font-weight="normal" officeooo:rsid="001ed717" officeooo:paragraph-rsid="00219572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normal" officeooo:rsid="001fc703" officeooo:paragraph-rsid="001fc703" style:font-weight-asian="normal" style:font-weight-complex="normal"/>
    </style:style>
    <style:style style:name="P12" style:family="paragraph" style:parent-style-name="Standard">
      <style:text-properties fo:font-weight="normal" officeooo:rsid="001a9743" officeooo:paragraph-rsid="00219572" style:font-weight-asian="normal" style:font-weight-complex="normal"/>
    </style:style>
    <style:style style:name="P13" style:family="paragraph" style:parent-style-name="Standard">
      <style:paragraph-properties fo:line-height="100%"/>
      <style:text-properties fo:font-weight="normal" officeooo:rsid="00219572" officeooo:paragraph-rsid="00219572" style:font-weight-asian="normal" style:font-weight-complex="normal"/>
    </style:style>
    <style:style style:name="P14" style:family="paragraph" style:parent-style-name="Standard">
      <style:text-properties officeooo:rsid="001a9743" officeooo:paragraph-rsid="001a9743"/>
    </style:style>
    <style:style style:name="P15" style:family="paragraph" style:parent-style-name="Standard">
      <style:text-properties officeooo:rsid="001c0cfe" officeooo:paragraph-rsid="001a9743"/>
    </style:style>
    <style:style style:name="P16" style:family="paragraph" style:parent-style-name="Standard">
      <style:text-properties fo:font-size="14pt" officeooo:rsid="001fc703" officeooo:paragraph-rsid="001fc703" style:font-size-asian="14pt" style:font-size-complex="14pt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241fff" officeooo:paragraph-rsid="00219572" style:font-weight-asian="normal" style:font-weight-complex="normal"/>
    </style:style>
    <style:style style:name="P18" style:family="paragraph" style:parent-style-name="Standard">
      <style:text-properties officeooo:rsid="00237dbf" officeooo:paragraph-rsid="00219572"/>
    </style:style>
    <style:style style:name="P19" style:family="paragraph">
      <loext:graphic-properties draw:fill-color="#f10d0c"/>
    </style:style>
    <style:style style:name="P20" style:family="paragraph">
      <loext:graphic-properties draw:fill-color="#ffff38"/>
    </style:style>
    <style:style style:name="P21" style:family="paragraph">
      <loext:graphic-properties draw:fill-color="#e6e9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717" style:font-weight-asian="bold" style:font-weight-complex="bold"/>
    </style:style>
    <style:style style:name="T3" style:family="text">
      <style:text-properties officeooo:rsid="001ed717"/>
    </style:style>
    <style:style style:name="T4" style:family="text">
      <style:text-properties officeooo:rsid="001fc703"/>
    </style:style>
    <style:style style:name="T5" style:family="text">
      <style:text-properties officeooo:rsid="00219572"/>
    </style:style>
    <style:style style:name="T6" style:family="text">
      <style:text-properties officeooo:rsid="00241fff"/>
    </style:style>
    <style:style style:name="gr1" style:family="graphic">
      <style:graphic-properties draw:fill-color="#f10d0c" draw:auto-grow-height="false" fo:min-height="0.377cm" fo:min-width="0.833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38" draw:textarea-horizontal-align="justify" draw:textarea-vertical-align="middle" draw:auto-grow-height="false" fo:min-height="0.854cm" fo:min-width="0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e6e905" draw:textarea-horizontal-align="justify" draw:textarea-vertical-align="middle" draw:auto-grow-height="false" fo:min-height="0.66cm" fo:min-width="0.6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<text:span text:style-name="T3">T</text:span>AK, <text:span text:style-name="T3">20</text:span>.3.2020.</text:p>
      <text:p text:style-name="P6"/>
      <text:p text:style-name="P5"><text:span text:style-name="T5">3</text:span>. RAZRED</text:p>
      <text:p text:style-name="P5"/>
      <text:p text:style-name="P1"/>
      <text:p text:style-name="P1">1.sat – <text:span text:style-name="T1">HRVATSKI JEZIK</text:span></text:p>
      <text:p text:style-name="P1"><text:span text:style-name="T1"/></text:p>
      <text:p text:style-name="P17">VELIKO POČETNO SLOVO U IMENIMA NASELJENIH MJESTA, VODA I GORA</text:p>
      <text:p text:style-name="P12"/>
      <text:p text:style-name="P12"/>
      <text:p text:style-name="P12">- <text:span text:style-name="T5">riješiti u</text:span> UDŽBENIKU <text:span text:style-name="T5">od 11. zadatka</text:span> na str. <text:span text:style-name="T6">137. do 13. zadatka na str. 139.</text:span></text:p>
      <text:p text:style-name="P12"><text:span text:style-name="T1"/></text:p>
      <text:p text:style-name="P1"/>
      <text:p text:style-name="P1"/>
      <text:p text:style-name="P1">2. sat – <text:span text:style-name="T1">MATEMATIKA</text:span></text:p>
      <text:p text:style-name="P1"><text:span text:style-name="T1"/></text:p>
      <text:p text:style-name="P18">PISANO MNOŽENJE (43*5) – <text:span text:style-name="T5">vježbanje i ponavljanje</text:span></text:p>
      <text:p text:style-name="P18"><text:span text:style-name="T1"/></text:p>
      <text:p text:style-name="P2">- riješiti u RADNOJ BILJEŽNICI str. <text:span text:style-name="T5">90</text:span>. - <text:span text:style-name="T5">91</text:span>.</text:p>
      <text:p text:style-name="P2"/>
      <text:p text:style-name="P2"><text:s text:c="14"/>u ZBIRCI ZADATAKA str. <text:span text:style-name="T5">92</text:span>.</text:p>
      <text:p text:style-name="P2"/>
      <text:p text:style-name="P3"><text:s/></text:p>
      <text:p text:style-name="P3">3. <text:span text:style-name="T4">i 4. </text:span>sat – <text:span text:style-name="T2">VJERONAUK</text:span></text:p>
      <text:p text:style-name="P4"/>
      <text:p text:style-name="P10">1.) D<text:span text:style-name="T5">ošli smo do teme „Isusova smrt i uskrsnuće” </text:span>koja se nalazi u udžbeniku na 62.strani<text:span text:style-name="T5">ci</text:span>.</text:p>
      <text:p text:style-name="P10"/>
      <text:p text:style-name="P10"><text:s text:c="6"/><text:span text:style-name="T5">U bilježnicu ćete zapisati naslov i 5 redaka koji se nalaze ispod naslova do ...izgrađuju</text:span></text:p>
      <text:p text:style-name="P10"><text:span text:style-name="T5"><text:s text:c="6"/>kraljevstvo nebesko.</text:span></text:p>
      <text:p text:style-name="P8"/>
      <text:p text:style-name="P9"><text:span text:style-name="T4">2.) Pročitati i prepisati slijedeća tri retka otiskana crvenim slovima.</text:span></text:p>
      <text:p text:style-name="P9"/>
      <text:p text:style-name="P13">3.) Kada ste to učinili nacrtajte u svoju bilježnicu – Isusa koji jede s grešnicima – koja se nalazi s</text:p>
      <text:p text:style-name="P13"><text:s text:c="6"/>lijeve strane zadanog teksta</text:p>
      <text:p text:style-name="P11"/>
      <text:p text:style-name="P11"><text:s text:c="6"/><text:span text:style-name="T5">Svima ugodan rad.</text:span></text:p>
      <text:p text:style-name="P11"/>
      <text:p text:style-name="P11"><text:tab/><text:tab/>vjeroučitelj Mandić</text:p>
      <text:p text:style-name="P4"/>
      <text:p text:style-name="P15"/>
      <text:p text:style-name="P15"><draw:custom-shape text:anchor-type="paragraph" draw:z-index="2" draw:name="Oblik2" draw:style-name="gr3" draw:text-style-name="P21" svg:width="1.842cm" svg:height="1.863cm" svg:x="14.501cm" svg:y="0.14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6">Sutra je <text:s/>prvi dan proljeća! </text:p>
      <text:p text:style-name="P16">Uživaj<text:span text:style-name="T5">te</text:span> u vikendu uz sunce, igru i veselje sa svojom obitelji!</text:p>
      <text:p text:style-name="P16"><draw:custom-shape text:anchor-type="paragraph" draw:z-index="0" draw:name="Oblik1" draw:style-name="gr1" draw:text-style-name="P19" svg:width="1.08cm" svg:height="1.165cm" svg:x="9.95cm" svg:y="0.80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" draw:name="Oblik4" draw:style-name="gr2" draw:text-style-name="P20" svg:width="1.186cm" svg:height="1.207cm" svg:x="6.119cm" svg:y="1.03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Nastavljamo u ponedjelj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3:07:43.643000000</dc:date>
    <meta:editing-duration>PT11M3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150" meta:character-count="944" meta:non-whitespace-character-count="766"/>
  </office:meta>
</office:document-meta>
</file>