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officeooo:rsid="001a9743" officeooo:paragraph-rsid="001c0cfe"/>
    </style:style>
    <style:style style:name="P3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4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5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officeooo:rsid="001a9743" officeooo:paragraph-rsid="001a9743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a9743" officeooo:paragraph-rsid="001a9743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9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1c0cfe" officeooo:paragraph-rsid="001c0cfe"/>
    </style:style>
    <style:style style:name="P11" style:family="paragraph" style:parent-style-name="Standard">
      <style:text-properties fo:font-weight="bold" officeooo:rsid="001a9743" officeooo:paragraph-rsid="001a9743" style:font-weight-asian="bold" style:font-weight-complex="bold"/>
    </style:style>
    <style:style style:name="P12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13" style:family="paragraph" style:parent-style-name="Standard">
      <style:paragraph-properties fo:line-height="100%"/>
      <style:text-properties fo:font-weight="normal" officeooo:rsid="001ed717" officeooo:paragraph-rsid="001ed717" style:font-weight-asian="normal" style:font-weight-complex="normal"/>
    </style:style>
    <style:style style:name="P14" style:family="paragraph" style:parent-style-name="Standard">
      <style:paragraph-properties fo:line-height="100%"/>
      <style:text-properties fo:font-weight="normal" officeooo:rsid="001ed717" officeooo:paragraph-rsid="001fc703" style:font-weight-asian="normal" style:font-weight-complex="normal"/>
    </style:style>
    <style:style style:name="P15" style:family="paragraph" style:parent-style-name="Standard">
      <style:paragraph-properties fo:line-height="100%"/>
      <style:text-properties fo:font-weight="normal" officeooo:rsid="001fc703" officeooo:paragraph-rsid="001fc703" style:font-weight-asian="normal" style:font-weight-complex="normal"/>
    </style:style>
    <style:style style:name="P16" style:family="paragraph" style:parent-style-name="Standard">
      <style:text-properties officeooo:rsid="001c0cfe" officeooo:paragraph-rsid="001a9743"/>
    </style:style>
    <style:style style:name="P17" style:family="paragraph" style:parent-style-name="Standard">
      <style:text-properties fo:font-size="14pt" officeooo:rsid="001fc703" officeooo:paragraph-rsid="001fc703" style:font-size-asian="14pt" style:font-size-complex="14pt"/>
    </style:style>
    <style:style style:name="P18" style:family="paragraph">
      <loext:graphic-properties draw:fill-color="#f10d0c"/>
    </style:style>
    <style:style style:name="P19" style:family="paragraph">
      <loext:graphic-properties draw:fill-color="#ffff38"/>
    </style:style>
    <style:style style:name="P20" style:family="paragraph">
      <loext:graphic-properties draw:fill-color="#e6e9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717" style:font-weight-asian="bold" style:font-weight-complex="bold"/>
    </style:style>
    <style:style style:name="T3" style:family="text">
      <style:text-properties officeooo:rsid="001c0cfe"/>
    </style:style>
    <style:style style:name="T4" style:family="text">
      <style:text-properties officeooo:rsid="001ed717"/>
    </style:style>
    <style:style style:name="T5" style:family="text">
      <style:text-properties officeooo:rsid="001fc703"/>
    </style:style>
    <style:style style:name="gr1" style:family="graphic">
      <style:graphic-properties draw:fill-color="#f10d0c" draw:auto-grow-height="false" fo:min-height="0.377cm" fo:min-width="0.833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38" draw:textarea-horizontal-align="justify" draw:textarea-vertical-align="middle" draw:auto-grow-height="false" fo:min-height="0.854cm" fo:min-width="0.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e6e905" draw:textarea-horizontal-align="justify" draw:textarea-vertical-align="middle" draw:auto-grow-height="false" fo:min-height="0.66cm" fo:min-width="0.6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<text:span text:style-name="T4">T</text:span>AK, <text:span text:style-name="T4">20</text:span>.3.2020.</text:p>
      <text:p text:style-name="P9"/>
      <text:p text:style-name="P8">1. RAZRED</text:p>
      <text:p text:style-name="P8"/>
      <text:p text:style-name="P1"/>
      <text:p text:style-name="P1">1.sat – <text:span text:style-name="T1">HRVATSKI JEZIK</text:span></text:p>
      <text:p text:style-name="P1"/>
      <text:p text:style-name="P6">Veliko i malo tiskano slovo <text:span text:style-name="T4">Žž</text:span> – obrada</text:p>
      <text:p text:style-name="P1"/>
      <text:p text:style-name="P1">POČETNICA str. <text:span text:style-name="T4">54</text:span>. - <text:span text:style-name="T4">55</text:span>.</text:p>
      <text:p text:style-name="P1"/>
      <text:p text:style-name="P1">RADNA BILJEŽNICA str. <text:span text:style-name="T4">54</text:span>. - <text:span text:style-name="T4">55</text:span>.</text:p>
      <text:p text:style-name="P1"><text:s/></text:p>
      <text:p text:style-name="P1">PISANKA slovo <text:span text:style-name="T4">Žž</text:span></text:p>
      <text:p text:style-name="P1"/>
      <text:p text:style-name="P1">- očitavanjem koda p<text:span text:style-name="T3">ogledati</text:span> sadržaje na e-sferi</text:p>
      <text:p text:style-name="P1"/>
      <text:p text:style-name="P1"/>
      <text:p text:style-name="P1">2. sat – <text:span text:style-name="T1">MATEMATIKA</text:span></text:p>
      <text:p text:style-name="P11"/>
      <text:p text:style-name="P7">Z<text:span text:style-name="T4">ADATCI U SLIKAMA; ZADATCI RIJEČIMA</text:span> – vježbanje i ponavljanje</text:p>
      <text:p text:style-name="P3"/>
      <text:p text:style-name="P3">- riješiti u RADNOJ BILJEŽNICI str. 5<text:span text:style-name="T4">9</text:span>. - <text:span text:style-name="T4">60</text:span>.</text:p>
      <text:p text:style-name="P3"/>
      <text:p text:style-name="P3"><text:s text:c="14"/>u ZBIRCI ZADATAKA str. 8<text:span text:style-name="T4">3</text:span>.</text:p>
      <text:p text:style-name="P3"/>
      <text:p text:style-name="P4"><text:s/></text:p>
      <text:p text:style-name="P4">3. <text:span text:style-name="T5">i 4. </text:span>sat – <text:span text:style-name="T2">VJERONAUK</text:span></text:p>
      <text:p text:style-name="P5"/>
      <text:p text:style-name="P13">1.) Danas radimo temu „Isus nas uvijek traži i oprašta nam” koja se nalazi u udžbeniku na 62.strani.</text:p>
      <text:p text:style-name="P13"/>
      <text:p text:style-name="P14"><text:s text:c="6"/>Ovdje imamo zgodu o pastiru koji čuva svoje ovce i nažalost jedna se izgubila. <text:span text:style-name="T5">On ostavlja sve</text:span></text:p>
      <text:p text:style-name="P14"><text:span text:style-name="T5"><text:s text:c="6"/>koje su na sigurnom i odlazi tražiti <text:s/>izgubljenu. Kad ju je našao vraća ju u stado i ona je sretna.</text:span></text:p>
      <text:p text:style-name="P14"><text:span text:style-name="T5"><text:s text:c="6"/>Zamisli takvu zgodu s nečim što jako voliš i cijeniš.</text:span></text:p>
      <text:p text:style-name="P14"/>
      <text:p text:style-name="P15">2.) Zatim se malo igramo u radnoj bilježnici na stranici 46. rješavajući 1. i 2. zadatak.</text:p>
      <text:p text:style-name="P15"/>
      <text:p text:style-name="P15"><text:s text:c="6"/>Ugodno učenje i radosna igra.</text:p>
      <text:p text:style-name="P15"/>
      <text:p text:style-name="P15"><text:tab/><text:tab/>vjeroučitelj Mandić</text:p>
      <text:p text:style-name="P5"/>
      <text:p text:style-name="P16"/>
      <text:p text:style-name="P16"><draw:custom-shape text:anchor-type="paragraph" draw:z-index="2" draw:name="Oblik2" draw:style-name="gr3" draw:text-style-name="P20" svg:width="1.842cm" svg:height="1.863cm" svg:x="14.501cm" svg:y="0.14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17">Sutra je <text:s/>prvi dan proljeća! </text:p>
      <text:p text:style-name="P17">Uživaj u vikendu uz sunce, igru i veselje sa svojom obitelji!</text:p>
      <text:p text:style-name="P17"><draw:custom-shape text:anchor-type="paragraph" draw:z-index="0" draw:name="Oblik1" draw:style-name="gr1" draw:text-style-name="P18" svg:width="1.08cm" svg:height="1.165cm" svg:x="9.95cm" svg:y="0.80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" draw:name="Oblik4" draw:style-name="gr2" draw:text-style-name="P19" svg:width="1.186cm" svg:height="1.207cm" svg:x="6.119cm" svg:y="1.03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Nastavljamo u ponedjelja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19T22:54:56.310000000</dc:date>
    <meta:editing-duration>PT10M3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5" meta:word-count="172" meta:character-count="1021" meta:non-whitespace-character-count="822"/>
  </office:meta>
</office:document-meta>
</file>