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6e0" officeooo:paragraph-rsid="000556e0"/>
    </style:style>
    <style:style style:name="P2" style:family="paragraph" style:parent-style-name="Standard">
      <style:text-properties fo:font-weight="bold" officeooo:rsid="000556e0" officeooo:paragraph-rsid="000556e0" style:font-weight-asian="bold" style:font-weight-complex="bold"/>
    </style:style>
    <style:style style:name="P3" style:family="paragraph" style:parent-style-name="Standard">
      <style:text-properties fo:font-weight="bold" officeooo:rsid="00068623" officeooo:paragraph-rsid="00068623" style:font-weight-asian="bold" style:font-weight-complex="bold"/>
    </style:style>
    <style:style style:name="P4" style:family="paragraph" style:parent-style-name="Standard">
      <style:text-properties fo:font-weight="normal" officeooo:rsid="000556e0" officeooo:paragraph-rsid="000556e0" style:font-weight-asian="normal" style:font-weight-complex="normal"/>
    </style:style>
    <style:style style:name="P5" style:family="paragraph" style:parent-style-name="Standard">
      <style:text-properties fo:font-weight="normal" officeooo:rsid="00068623" officeooo:paragraph-rsid="00068623" style:font-weight-asian="normal" style:font-weight-complex="normal"/>
    </style:style>
    <style:style style:name="P6" style:family="paragraph" style:parent-style-name="Standard">
      <style:text-properties fo:font-size="16pt" fo:font-weight="normal" officeooo:rsid="00068623" officeooo:paragraph-rsid="00068623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officeooo:paragraph-rsid="00068623" style:font-size-asian="16pt" style:font-size-complex="16pt"/>
    </style:style>
    <style:style style:name="P8" style:family="paragraph" style:parent-style-name="Standard">
      <style:text-properties fo:font-size="14pt" officeooo:paragraph-rsid="00068623" style:font-size-asian="14pt" style:font-size-complex="14pt"/>
    </style:style>
    <style:style style:name="P9" style:family="paragraph" style:parent-style-name="Standard">
      <style:text-properties officeooo:paragraph-rsid="00068623"/>
    </style:style>
    <style:style style:name="P10" style:family="paragraph" style:parent-style-name="Standard" style:master-page-name="Standard">
      <style:paragraph-properties style:page-number="auto"/>
      <style:text-properties fo:font-size="14pt" officeooo:paragraph-rsid="00068623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Calibri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 r.</text:p>
      <text:p text:style-name="P2"><text:s text:c="46"/>ČETVRTAK(19.3.)</text:p>
      <text:p text:style-name="P2"/>
      <text:p text:style-name="P1"/>
      <text:p text:style-name="P2">1.sat: MATEMATIKA</text:p>
      <text:p text:style-name="P2"><text:s text:c="33"/>Množenje višekratnika broja 10 jednoznamenkastim brojem(3x50)</text:p>
      <text:p text:style-name="P2"/>
      <text:p text:style-name="P4">Aktivnosti</text:p>
      <text:p text:style-name="P4">1. Rad s udžbenikom 82., 83. str.: riješi pod „znam”</text:p>
      <text:p text:style-name="P4">2. Pročitaj uvodni zadatak, prouči postupak rješavanja</text:p>
      <text:p text:style-name="P4">3. Uoči odgovor te promotri ostale primjere</text:p>
      <text:p text:style-name="P4">4. Zalijepi plan ploče u bilježnicu</text:p>
      <text:p text:style-name="P4">5.Vježbaj zadatke na 83. str.</text:p>
      <text:p text:style-name="P4">6. Riješi zadatke u ZZ ,str. 83.</text:p>
      <text:p text:style-name="P4"/>
      <text:p text:style-name="P4"/>
      <text:p text:style-name="P2">2.sat: HRVATSKI JEZIK</text:p>
      <text:p text:style-name="P2"><text:s text:c="30"/>Veliko početno slovo u imenima naseljenih mjesta, voda i gora</text:p>
      <text:p text:style-name="P2"/>
      <text:p text:style-name="P4">Aktivnosti</text:p>
      <text:p text:style-name="P5">1. Ponovi pravilo o pisanju, 135.-137. str.</text:p>
      <text:p text:style-name="P5">2. Riješi preostale zadatke u čitanci</text:p>
      <text:p text:style-name="P5">3. Uz pomoć zemljovida pronađi još neka mjesta, vode i gore te njihove nazive napiši pravilno u pisanku</text:p>
      <text:p text:style-name="P5">4. Zaigraj s ukućanima igru „Na slovo, na slovo”</text:p>
      <text:p text:style-name="P5"/>
      <text:p text:style-name="P5"/>
      <text:p text:style-name="P3">3. i 4 sat: ENGLESKI JEZIK</text:p>
      <text:p text:style-name="P5"><text:s text:c="34"/>(dolje u prilogu)</text:p>
      <text:p text:style-name="P10">TJEDAN 16.3 - 20.3.2020.</text:p>
      <text:p text:style-name="P8">ČETVRTAK 19.3.2020.</text:p>
      <text:p text:style-name="P9"><text:span text:style-name="T1">1 &amp; 2 sat <text:s/></text:span><text:span text:style-name="T3">A SILLY WEEK </text:span><text:span text:style-name="T1">(obrada i ponavljanje)</text:span></text:p>
      <text:p text:style-name="P7">Prvi zadatak je pogledati slike u knjizi (38. i 39.str.) te usmeno odgovoriti na pitanje What´s the weather like? (kakvo je vrijeme svakoga dana)</text:p>
      <text:p text:style-name="P7">Nakon toga nekoliko puta poslušati pjesmicu na CD-u (zapis 24) te provjeriti svoje odgovore. Zatim i naglas pročitati rečenice za svaki dan u tjednu.</text:p>
      <text:p text:style-name="P9"><text:span text:style-name="T4">PLAN PLOČE: </text:span><text:span text:style-name="T1">(prepisati u bilježnicu)</text:span></text:p>
      <text:p text:style-name="P9"><text:span text:style-name="T2"><text:s text:c="20"/></text:span><text:span text:style-name="T3">A SILLY WEEK - SMJEŠNI TJEDAN</text:span></text:p>
      <text:p text:style-name="P7">It´s sunny. <text:s/>Sunčano je.</text:p>
      <text:p text:style-name="P7">It´s hot. <text:s/>Vruće je.</text:p>
      <text:p text:style-name="P7">It´s rainy. <text:s/>Kišovito je.</text:p>
      <text:p text:style-name="P7">It´s foggy. <text:s/>Maglovito je.</text:p>
      <text:p text:style-name="P7">It´s windy. <text:s/>Vjetrovito je.</text:p>
      <text:p text:style-name="P7">It´s cold. <text:s/>Hladno je.</text:p>
      <text:p text:style-name="P7">Take off your coat! <text:s/>Skini kaput!</text:p>
      <text:p text:style-name="P7">Let´s row a boat! <text:s/>Veslajmo!</text:p>
      <text:p text:style-name="P7">Sing in the rain! <text:s/>Pjevaj na kiši!</text:p>
      <text:p text:style-name="P7">Don´t fly a plane! Ne vozi avion!</text:p>
      <text:p text:style-name="P7">Fly a kite! <text:s/>Puštaj zmaja!</text:p>
      <text:p text:style-name="P7">Let´s skate tonight! <text:s/>Kližimo večeras!</text:p>
      <text:p text:style-name="P7">Dressed in white. <text:s/>Odjeven u bijelo.</text:p>
      <text:p text:style-name="P6">Nakon toga za ponavljanje imate zadatak riješiti radnu bilježnicu 44. i 45. stranicu odnosno zadatke 1, 2, 3 i 4. ( u 4. zadatku trebate napisati i nacrtati kakvo je vrijeme dana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2:30:44.438000000</meta:creation-date>
    <dc:date>2020-03-19T22:49:54.616000000</dc:date>
    <meta:editing-duration>PT9M</meta:editing-duration>
    <meta:editing-cycles>1</meta:editing-cycles>
    <meta:document-statistic meta:table-count="0" meta:image-count="0" meta:object-count="0" meta:page-count="2" meta:paragraph-count="41" meta:word-count="289" meta:character-count="1883" meta:non-whitespace-character-count="1459"/>
    <meta:generator>LibreOffice/6.2.5.2$Windows_X86_64 LibreOffice_project/1ec314fa52f458adc18c4f025c545a4e8b22c159</meta:generator>
  </office:meta>
</office:document-meta>
</file>