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a9ff" officeooo:paragraph-rsid="000aa9ff"/>
    </style:style>
    <style:style style:name="P2" style:family="paragraph" style:parent-style-name="Standard">
      <style:text-properties fo:font-weight="bold" officeooo:rsid="000aa9ff" officeooo:paragraph-rsid="000aa9ff" style:font-weight-asian="bold" style:font-weight-complex="bold"/>
    </style:style>
    <style:style style:name="P3" style:family="paragraph" style:parent-style-name="Standard">
      <style:text-properties fo:font-weight="normal" officeooo:rsid="000aa9ff" officeooo:paragraph-rsid="000aa9ff" style:font-weight-asian="normal" style:font-weight-complex="normal"/>
    </style:style>
    <style:style style:name="P4" style:family="paragraph" style:parent-style-name="Standard">
      <style:text-properties fo:font-weight="normal" officeooo:rsid="000ae8e1" officeooo:paragraph-rsid="000ae8e1" style:font-weight-asian="normal" style:font-weight-complex="normal"/>
    </style:style>
    <style:style style:name="P5" style:family="paragraph" style:parent-style-name="Standard">
      <style:text-properties fo:font-weight="normal" officeooo:rsid="000ae8e1" officeooo:paragraph-rsid="000bf9ea" style:font-weight-asian="normal" style:font-weight-complex="normal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margin-top="0cm" fo:margin-bottom="0.353cm" loext:contextual-spacing="false"/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text-properties fo:font-weight="normal" officeooo:rsid="000ae8e1" officeooo:paragraph-rsid="000ae8e1" style:font-weight-asian="normal" style:font-weight-complex="normal"/>
    </style:style>
    <style:style style:name="P10" style:family="paragraph" style:parent-style-name="Standard">
      <style:text-properties fo:font-weight="bold" officeooo:rsid="000ae8e1" officeooo:paragraph-rsid="000ae8e1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ae8e1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.r.</text:p>
      <text:p text:style-name="P2"><text:s text:c="48"/>ČETVRTAK(19.3.)</text:p>
      <text:p text:style-name="P1"/>
      <text:p text:style-name="P1"><text:s/><text:span text:style-name="T1">1.sat: MATEMATIKA</text:span></text:p>
      <text:p text:style-name="P2"><text:s text:c="39"/>Zadatci u slikama</text:p>
      <text:p text:style-name="P2"/>
      <text:p text:style-name="P1">Aktivnosti</text:p>
      <text:p text:style-name="P1">1.Rad s udžbenikom, str. 90., riješi pod „znam”</text:p>
      <text:p text:style-name="P1">2. Pročitaj matematičke priče u slikama, prouči zadatke, razmisli kako postaviti zadatak te odgovoriti-ako treba zatraži pomoć roditelja</text:p>
      <text:p text:style-name="P1">3.Zalijepi plan ploče u bilježnicu</text:p>
      <text:p text:style-name="P1">4. Vježbaj zadatke rješavajući 91. str. u udžb.</text:p>
      <text:p text:style-name="P1">5. Riješi ZZ, 81. str.</text:p>
      <text:p text:style-name="P1"/>
      <text:p text:style-name="P2">2.sat: HRVATSKI JEZIK</text:p>
      <text:p text:style-name="P2"><text:s text:c="40"/>Veliko i malo tiskano slovo Gg</text:p>
      <text:p text:style-name="P2"/>
      <text:p text:style-name="P3">Aktivnosti</text:p>
      <text:p text:style-name="P3">1.<text:span text:style-name="T2">Rad s početnicom, str. 50, 51.: pročitaj uvodnu pjesmu,uoči glas/slovo g</text:span></text:p>
      <text:p text:style-name="P4">2. Potraži slovo g u još nekim riječima</text:p>
      <text:p text:style-name="P4">3. Odredi mjesto glasa/slova u riječima</text:p>
      <text:p text:style-name="P4">4. Prouči pisanje slova Gg,vježbaj pisati slovo u zraku, po stolu pa piši u crtovlje u pisanku</text:p>
      <text:p text:style-name="P4">5. Vježbaj čitati riječi i rečenice</text:p>
      <text:p text:style-name="P4">6. Riješi zadatke na 51, str.</text:p>
      <text:p text:style-name="P4"/>
      <text:p text:style-name="P4"/>
      <text:p text:style-name="P10">3. i 4. sat: ENGLESKI JEZIK</text:p>
      <text:p text:style-name="P10"/>
      <text:p text:style-name="P5"><text:s/></text:p>
      <text:section text:style-name="Sect1" text:name="Odjeljak1" text:protected="true">
        <text:section-source xlink:href="../../ONLINE~1/1RAZRE~1.DOC"/>
        <text:p text:style-name="P8"><text:span text:style-name="T3">1.sat <text:s/></text:span><text:span text:style-name="T4">Animals</text:span><text:span text:style-name="T3"> - životinje</text:span></text:p>
        <text:p text:style-name="P6">Proučiti sliku na 32.stranici u knjizi, zatim poslušati zapise 29 i 30 (vezane uz sliku) na IZZI platformi te probati izgovoriti nazive za sve životinje sa slike.</text:p>
        <text:p text:style-name="P6">U radnoj bilježnici na 50. stranici riješiti prvi zadatak.</text:p>
        <text:p text:style-name="Standard"><text:span text:style-name="T5">PLAN PLOČE</text:span><text:span text:style-name="T3"> (napisati u bilježnicu - jedno ispod drugog)</text:span></text:p>
        <text:p text:style-name="P6">A DOG - PAS <text:s text:c="7"/>A CAT - MAČKA <text:s text:c="3"/>A HEN - KOKOŠ <text:s text:c="2"/>A DUCK - PATKA</text:p>
        <text:p text:style-name="P6">A PIG - SVINJA <text:s text:c="3"/>A COW - KRAVA <text:s text:c="3"/>A SHEEP - OVCA <text:s text:c="2"/>A HORSE - KONJ</text:p>
        <text:p text:style-name="P6">(tko želi može i probati nacrtati koju životinju)</text:p>
        <text:p text:style-name="P6"/>
        <text:p text:style-name="Standard"><text:span text:style-name="T3">2.sat <text:s/></text:span><text:span text:style-name="T4">Animals</text:span></text:p>
        <text:p text:style-name="Standard"><text:span text:style-name="T3">Poslušati <text:s/>pjesmicu </text:span><text:span text:style-name="T4">On the farm </text:span><text:span text:style-name="T3">(zapis 31) na 33.stranici u knjizi. Probati oponašati glasanje svih životinja sa slike.</text:span></text:p>
        <text:p text:style-name="P6">U radnoj bilježnici na 51. stranici riješiti drugi i treći zadatak.</text:p>
        <text:p text:style-name="P6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22:00:36.691000000</meta:creation-date>
    <dc:date>2020-03-19T22:27:21.958000000</dc:date>
    <meta:editing-duration>PT12M30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2" meta:paragraph-count="31" meta:word-count="242" meta:character-count="1558" meta:non-whitespace-character-count="1194"/>
  </office:meta>
</office:document-meta>
</file>