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6137" officeooo:paragraph-rsid="00096137"/>
    </style:style>
    <style:style style:name="P2" style:family="paragraph" style:parent-style-name="Standard">
      <style:text-properties officeooo:rsid="000b02ec" officeooo:paragraph-rsid="000b02ec"/>
    </style:style>
    <style:style style:name="P3" style:family="paragraph" style:parent-style-name="Standard">
      <style:text-properties officeooo:rsid="000b8663" officeooo:paragraph-rsid="000b8663"/>
    </style:style>
    <style:style style:name="P4" style:family="paragraph" style:parent-style-name="Standard">
      <style:text-properties fo:font-weight="bold" officeooo:rsid="00096137" officeooo:paragraph-rsid="00096137" style:font-weight-asian="bold" style:font-weight-complex="bold"/>
    </style:style>
    <style:style style:name="P5" style:family="paragraph" style:parent-style-name="Standard">
      <style:text-properties fo:font-weight="bold" officeooo:rsid="000b02ec" officeooo:paragraph-rsid="000b02ec" style:font-weight-asian="bold" style:font-weight-complex="bold"/>
    </style:style>
    <style:style style:name="P6" style:family="paragraph" style:parent-style-name="Standard">
      <style:text-properties officeooo:rsid="000b8663" officeooo:paragraph-rsid="000b8663"/>
    </style:style>
    <style:style style:name="P7" style:family="paragraph" style:parent-style-name="Standard">
      <style:text-properties officeooo:rsid="00096137" officeooo:paragraph-rsid="00096137"/>
    </style:style>
    <style:style style:name="P8" style:family="paragraph" style:parent-style-name="Standard">
      <style:text-properties officeooo:rsid="000bf9f6" officeooo:paragraph-rsid="000bf9f6"/>
    </style:style>
    <style:style style:name="T1" style:family="text">
      <style:text-properties officeooo:rsid="000b02ec"/>
    </style:style>
    <style:style style:name="T2" style:family="text">
      <style:text-properties officeooo:rsid="000b8663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.r. <text:s/></text:span><text:s text:c="4"/></text:p>
      <text:p text:style-name="P1"><text:s text:c="46"/><text:span text:style-name="T3"><text:s text:c="2"/>UTORAK (17.3.)</text:span></text:p>
      <text:p text:style-name="P1"><text:s/></text:p>
      <text:p text:style-name="P4">1.sat: TZK</text:p>
      <text:p text:style-name="P1"/>
      <text:p text:style-name="P1">Aktivnosti</text:p>
      <text:p text:style-name="P1">1. Tjelovježba</text:p>
      <text:p text:style-name="P1">2. Kolut naprijed</text:p>
      <text:p text:style-name="P1"/>
      <text:p text:style-name="P4">2.sat: MATEMATIKA </text:p>
      <text:p text:style-name="P4"><text:s text:c="34"/>Zbrajanje i oduzimanje brojeva do 10</text:p>
      <text:p text:style-name="P4"/>
      <text:p text:style-name="P1">Aktivnosti</text:p>
      <text:p text:style-name="P1">1. Rješavanje zadataka u ZZ: 78.-80. str./preostali zadatci</text:p>
      <text:p text:style-name="P1">2. Napiši u bilježnicu 5 zadataka zbrajanja i 5 zadataka oduzimanja brojeva do 10 i riješi</text:p>
      <text:p text:style-name="P1">3. Riješi zadatak na <text:s/>listiću ,oboji te odgonetni što je na slici</text:p>
      <text:p text:style-name="P1"/>
      <text:p text:style-name="P4">3. sat: HRVATSKI JEZIK</text:p>
      <text:p text:style-name="P4"><text:s text:c="40"/>Veliko i malo tiskano slovo Ćć</text:p>
      <text:p text:style-name="P4"/>
      <text:p text:style-name="P1">Aktivnosti</text:p>
      <text:p text:style-name="P1">1. Vježbaj čitati rečenice u Početnici na 49. str., riješi zadatke</text:p>
      <text:p text:style-name="P1">2. Riješi zadatke u RB, str. 48., 49.</text:p>
      <text:p text:style-name="P8">3. Koristi DDS/e-sfera</text:p>
      <text:p text:style-name="P1"/>
      <text:p text:style-name="P4">4. sat: GLAZBENA KULTURA</text:p>
      <text:p text:style-name="P4"><text:s text:c="40"/>Zvončić u proljeće</text:p>
      <text:p text:style-name="P1">Aktivnosti</text:p>
      <text:p text:style-name="P1">1.<text:span text:style-name="T1">Pjevamo: Zvončić u proljeće (udžb. ,36. str./ e-sfera), pjevaj uz zvučni zapis, sviraj ritam</text:span></text:p>
      <text:p text:style-name="P2">2. Slušamo: A. Vivaldi „Proljeće”(udžb. ,37.str./e-sfera), slušaj i uživaj u skladbi</text:p>
      <text:p text:style-name="P2"/>
      <text:p text:style-name="P5">5.sat: <text:s/>IZVANNASTAVNE AKTIVNOSTI/<text:span text:style-name="T2">Dramsko recitatorska</text:span></text:p>
      <text:p text:style-name="P2"/>
      <text:p text:style-name="P3">Aktivnost</text:p>
      <text:p text:style-name="P3"/>
      <text:p text:style-name="P3">Nauči recitirati pjesmu „Zvončić u proljeće”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9:53:08.893000000</meta:creation-date>
    <dc:date>2020-03-19T20:59:47.077000000</dc:date>
    <meta:editing-duration>PT7M1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7" meta:word-count="133" meta:character-count="1039" meta:non-whitespace-character-count="760"/>
  </office:meta>
</office:document-meta>
</file>