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571f" officeooo:paragraph-rsid="0014571f"/>
    </style:style>
    <style:style style:name="P2" style:family="paragraph" style:parent-style-name="No_20_Spacing">
      <style:paragraph-properties fo:line-height="115%"/>
      <style:text-properties officeooo:rsid="0014571f" officeooo:paragraph-rsid="0014571f"/>
    </style:style>
    <style:style style:name="P3" style:family="paragraph" style:parent-style-name="No_20_Spacing">
      <style:paragraph-properties fo:line-height="115%"/>
      <style:text-properties officeooo:paragraph-rsid="0014571f"/>
    </style:style>
    <style:style style:name="P4" style:family="paragraph" style:parent-style-name="List_20_Paragraph">
      <style:paragraph-properties fo:margin-top="0cm" fo:margin-bottom="0cm" loext:contextual-spacing="true"/>
      <style:text-properties fo:font-size="12pt" officeooo:paragraph-rsid="0014571f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rsid="0014571f" officeooo:paragraph-rsid="0014571f"/>
    </style:style>
    <style:style style:name="P6" style:family="paragraph" style:parent-style-name="Standard">
      <style:text-properties fo:font-size="12pt" fo:language="it" fo:country="IT" officeooo:rsid="0014571f" officeooo:paragraph-rsid="0014571f" style:font-size-asian="12pt" style:font-size-complex="12pt"/>
    </style:style>
    <style:style style:name="P7" style:family="paragraph" style:parent-style-name="Standard">
      <style:text-properties fo:font-weight="bold" officeooo:rsid="0014571f" officeooo:paragraph-rsid="0014571f" style:font-weight-asian="bold" style:font-weight-complex="bold"/>
    </style:style>
    <style:style style:name="P8" style:family="paragraph" style:parent-style-name="No_20_Spacing">
      <style:paragraph-properties fo:line-height="115%"/>
      <style:text-properties fo:font-size="12pt" fo:font-style="italic" officeooo:rsid="0014571f" officeooo:paragraph-rsid="0014571f" style:font-size-asian="12pt" style:font-style-asian="italic" style:font-size-complex="12pt"/>
    </style:style>
    <style:style style:name="P9" style:family="paragraph" style:parent-style-name="No_20_Spacing">
      <style:paragraph-properties fo:line-height="115%"/>
      <style:text-properties fo:font-size="12pt" fo:language="it" fo:country="IT" officeooo:rsid="0014571f" officeooo:paragraph-rsid="0014571f" style:font-size-asian="12pt" style:font-size-complex="12pt"/>
    </style:style>
    <style:style style:name="P10" style:family="paragraph" style:parent-style-name="No_20_Spacing">
      <style:paragraph-properties fo:line-height="115%"/>
      <style:text-properties fo:font-size="12pt" fo:language="it" fo:country="IT" officeooo:rsid="0014571f" officeooo:paragraph-rsid="0014571f" style:font-name-asian="Calibri" style:font-size-asian="12pt" style:font-name-complex="Calibri" style:font-size-complex="12pt"/>
    </style:style>
    <style:style style:name="P11" style:family="paragraph" style:parent-style-name="List_20_Paragraph" style:list-style-name="WW8Num4">
      <style:paragraph-properties fo:margin-left="0cm" fo:margin-right="0cm" fo:margin-top="0cm" fo:margin-bottom="0cm" loext:contextual-spacing="true" fo:text-indent="0cm" style:auto-text-indent="false"/>
      <style:text-properties fo:font-size="12pt" officeooo:paragraph-rsid="0014571f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size="12pt" officeooo:rsid="0014571f" officeooo:paragraph-rsid="0014571f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size="12pt" officeooo:rsid="0015239a" officeooo:paragraph-rsid="0015239a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size="12pt" fo:font-weight="bold" officeooo:rsid="0014571f" officeooo:paragraph-rsid="0014571f" style:font-size-asian="12pt" style:font-weight-asian="bold" style:font-size-complex="12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size="12pt" fo:font-weight="bold" officeooo:rsid="0015239a" officeooo:paragraph-rsid="0015239a" style:font-size-asian="12pt" style:font-weight-asian="bold" style:font-size-complex="12pt" style:font-weight-complex="bold"/>
    </style:style>
    <style:style style:name="P16" style:family="paragraph" style:parent-style-name="List_20_Paragraph" style:list-style-name="WW8Num4">
      <style:paragraph-properties fo:margin-top="0cm" fo:margin-bottom="0cm" loext:contextual-spacing="true"/>
      <style:text-properties fo:font-size="12pt" officeooo:paragraph-rsid="0014571f" style:font-size-asian="12pt" style:font-size-complex="12pt"/>
    </style:style>
    <style:style style:name="T1" style:family="text">
      <style:text-properties fo:font-size="12pt" fo:language="it" fo:country="IT" style:font-size-asian="12pt" style:font-size-complex="12pt"/>
    </style:style>
    <style:style style:name="T2" style:family="text">
      <style:text-properties fo:font-size="12pt" fo:language="it" fo:country="IT" fo:font-style="italic" style:font-size-asian="12pt" style:font-style-asian="italic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officeooo:rsid="0014571f" style:font-size-asian="12pt" style:font-style-asian="italic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4571f" style:font-size-asian="12pt" style:font-size-complex="12pt"/>
    </style:style>
    <style:style style:name="T7" style:family="text">
      <style:text-properties fo:font-size="12pt" officeooo:rsid="0015239a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</text:p>
      <text:p text:style-name="P7">1. sat: SAT RAZREDNIKA</text:p>
      <text:p text:style-name="P7"><text:s text:c="43"/><text:span text:style-name="T1">Odgovornost i poštovanje prema vlastitom tijelu</text:span></text:p>
      <text:p text:style-name="P6"/>
      <text:p text:style-name="P8">1. Aktivnost</text:p>
      <text:p text:style-name="P2"><text:span text:style-name="T4">P</text:span><text:span text:style-name="T3">ročitaj:</text:span></text:p>
      <text:p text:style-name="P3"><text:span text:style-name="T3">Postoje dvije vrste dodira – prihvatljivi i neprihvatljivi. Prihvatljivi dodiri su svi oni dodiri u kojima se osjećamo ugodno. <text:s/>Zašto?</text:span><text:span text:style-name="T5"> </text:span><text:span text:style-name="T3">Neprihvatljivi dodiri su svi oni dodiri u kojima se osjećamo neugodno, javlja se osjećaj straha</text:span><text:span text:style-name="T5">.</text:span><text:span text:style-name="T6">(Razmisli jesi li se kad tako osjećao/osjećala.)</text:span></text:p>
      <text:p text:style-name="P2"><text:span text:style-name="T2">U kojim se sve životnim situacijama susrećemo s dodirima?</text:span><text:span text:style-name="T1"> </text:span></text:p>
      <text:p text:style-name="P9">2. Aktivnost</text:p>
      <text:p text:style-name="P9">Razmisli i napiši na papir nekoliko primjera!</text:p>
      <text:p text:style-name="P9">3.Aktivnost</text:p>
      <text:p text:style-name="P9">Dopuni: <text:s/>Danas sam učio/učila o ____________________ .</text:p>
      <text:p text:style-name="P4"/>
      <text:list xml:id="list3115938157" text:style-name="WW8Num4">
        <text:list-header>
          <text:p text:style-name="P11"><text:s text:c="15"/>Postoje ___________________ i __________________ dodiri.</text:p>
        </text:list-header>
      </text:list>
      <text:p text:style-name="P4"/>
      <text:list xml:id="list193629746990356" text:continue-numbering="true" text:style-name="WW8Num4">
        <text:list-header>
          <text:p text:style-name="P16"><text:s text:c="2"/>Osjećam se ugodno kad me __________________________ </text:p>
        </text:list-header>
      </text:list>
      <text:p text:style-name="P4"/>
      <text:p text:style-name="P4"><text:s text:c="3"/>_________________________________________________</text:p>
      <text:p text:style-name="P4"/>
      <text:list xml:id="list193630483014414" text:continue-numbering="true" text:style-name="WW8Num4">
        <text:list-header>
          <text:p text:style-name="P11"><text:s text:c="15"/>Ne osjećam se ugodno kad me ________________________ </text:p>
          <text:p text:style-name="P11"/>
          <text:p text:style-name="P11"><text:s text:c="17"/>_____________________________________________</text:p>
        </text:list-header>
      </text:list>
      <text:p text:style-name="P12"/>
      <text:p text:style-name="P14">2. sat: HRVATSKI JEZIK</text:p>
      <text:p text:style-name="P14"><text:s text:c="38"/>Kakve je boje potok</text:p>
      <text:p text:style-name="P12"><text:span text:style-name="T9"><text:s text:c="72"/></text:span><text:s text:c="2"/></text:p>
      <text:p text:style-name="P5"><text:span text:style-name="T5"><text:s text:c="66"/></text:span><text:span text:style-name="T7">Grigor Vitez</text:span></text:p>
      <text:p text:style-name="P13">Aktivnosti</text:p>
      <text:p text:style-name="P13">1. Rad s čitankom, 125. str. : pročitati pjesmu 2 puta, odgovoriti na pitanja ispod pjesme</text:p>
      <text:p text:style-name="P13">2. Zalijepi plan ploče u pisanku</text:p>
      <text:p text:style-name="P13">3. Vježbaj izražajno čitati pjesmu</text:p>
      <text:p text:style-name="P13"/>
      <text:p text:style-name="P15">3. sat: MATEMATIKA</text:p>
      <text:p text:style-name="P15"><text:s text:c="34"/>Množenje zbroja brojem</text:p>
      <text:p text:style-name="P13">Aktivnosti</text:p>
      <text:p text:style-name="P13">1. Ponovi iz udžb. kako se množi zbroj brojem</text:p>
      <text:p text:style-name="P13">2. Riješi zadatke u RB : 82.,83. str.</text:p>
      <text:p text:style-name="P13">3. Ponavljaj tablicu množenja</text:p>
      <text:p text:style-name="P13"><text:s/></text:p>
      <text:p text:style-name="P15">4. sat: TZK</text:p>
      <text:p text:style-name="P13"><text:s text:c="2"/></text:p>
      <text:p text:style-name="P13">1. Jutarnja tjelovježba</text:p>
      <text:p text:style-name="P13">2. Kolut natrag</text:p>
      <text:p text:style-name="P13">3. Sportske aktivnosti na otvorenom</text:p>
      <text:p text:style-name="P13"/>
      <text:p text:style-name="P15"/>
      <text:p text:style-name="P15"/>
      <text:p text:style-name="P15"/>
      <text:p text:style-name="P15"><text:soft-page-break/>5 sat: Priroda i društvo</text:p>
      <text:p text:style-name="P15"><text:s text:c="32"/>Snalaženje u vremenu</text:p>
      <text:p text:style-name="P13">Aktivnosti</text:p>
      <text:p text:style-name="P13">1. Rad s udžbenikom, 50., 51. str. : pročitati naslove i zanimljivosti vezane uz temu</text:p>
      <text:p text:style-name="P13">2. Zapiši nekoliko zanimljivosti po izboru</text:p>
      <text:p text:style-name="P13">3. Istraži ima li tvoja obitelj kakav predmet iz prošlosti,možeš ga i nacrtati ili poslikati</text:p>
      <text:p text:style-name="P13"><text:s text:c="41"/></text:p>
      <text:p text:style-name="P4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9:06:16.389000000</meta:creation-date>
    <dc:date>2020-03-19T19:36:28.774000000</dc:date>
    <meta:editing-duration>PT16M1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45" meta:word-count="230" meta:character-count="1934" meta:non-whitespace-character-count="1358"/>
  </office:meta>
</office:document-meta>
</file>