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2c353" officeooo:paragraph-rsid="0012c353"/>
    </style:style>
    <style:style style:name="P2" style:family="paragraph" style:parent-style-name="Standard">
      <style:text-properties fo:font-weight="bold" officeooo:rsid="0012c353" officeooo:paragraph-rsid="0012c353" style:font-weight-asian="bold" style:font-weight-complex="bold"/>
    </style:style>
    <style:style style:name="P3" style:family="paragraph" style:parent-style-name="Standard">
      <style:text-properties fo:font-size="12pt" fo:font-weight="bold" officeooo:rsid="0012c353" officeooo:paragraph-rsid="0012c353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12c353" officeooo:paragraph-rsid="0012c353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12c353" officeooo:paragraph-rsid="0013fa76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officeooo:rsid="0012c353" officeooo:paragraph-rsid="0012c353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13fa76" officeooo:paragraph-rsid="0013fa76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15243e" officeooo:paragraph-rsid="0015243e" style:font-size-asian="12pt" style:font-size-complex="12pt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2pt" officeooo:rsid="0012c353" officeooo:paragraph-rsid="0012c353" style:font-size-asian="12pt" style:font-size-complex="12pt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fo:font-weight="bold" officeooo:rsid="0013fa76" style:font-weight-asian="bold" style:font-name-complex="Calibri1" style:font-weight-complex="bold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 r.</text:p>
      <text:p text:style-name="P1"/>
      <text:p text:style-name="P2"><text:s text:c="55"/>PONEDJELJAK (16.3.)</text:p>
      <text:p text:style-name="P1"/>
      <text:p text:style-name="P5"><text:span text:style-name="T2">1.sat: </text:span><text:span text:style-name="T1">SAT RAZREDNIKA</text:span></text:p>
      <text:p text:style-name="P5"><text:span text:style-name="T1"><text:s text:c="47"/>Proljeće nas zove</text:span></text:p>
      <text:p text:style-name="P4"><text:span text:style-name="T1">Aktivnosti</text:span></text:p>
      <text:p text:style-name="P9"><text:span text:style-name="T3">1.Razmisli: </text:span></text:p>
      <text:p text:style-name="P9"><text:span text:style-name="T3">Koje nam je godišnje doba pokucalo na vrata? Što znate o proljeću? Gdje najviše volite provoditi <text:s/>vrijeme u proljeće?</text:span></text:p>
      <text:p text:style-name="P6"><text:span text:style-name="T1">2. </text:span><text:span text:style-name="T2">Izađi van i uoči</text:span><text:span text:style-name="T1">: boje, zvukove , mirise</text:span></text:p>
      <text:p text:style-name="P7"><text:span text:style-name="T1">3. Nacrtaj što si uočio/uočila!</text:span></text:p>
      <text:p text:style-name="P7"><text:span text:style-name="T1"/></text:p>
      <text:p text:style-name="P7"><text:span text:style-name="T1"/></text:p>
      <text:p text:style-name="P7"><text:span text:style-name="T1">2. sat: HRVATSKI JEZIK</text:span></text:p>
      <text:p text:style-name="P7"><text:span text:style-name="T1"><text:s text:c="47"/>Veliko i malo tiskano slovo Ćć</text:span></text:p>
      <text:p text:style-name="P7"><text:span text:style-name="T1"/></text:p>
      <text:p text:style-name="P7"><text:span text:style-name="T1">Aktivnosti</text:span></text:p>
      <text:p text:style-name="P7"><text:span text:style-name="T1">Rad s Početnicom: 48.-49-str.</text:span></text:p>
      <text:p text:style-name="P7"><text:span text:style-name="T1">1. pročitati uvodnu pjesmu, uočiti slova Ć, mjesto glasa/slova u riječi</text:span></text:p>
      <text:p text:style-name="P7"><text:span text:style-name="T1">2. pisanje slova u pisanku, spajanje slova u riječi, rečenice</text:span></text:p>
      <text:p text:style-name="P7"><text:span text:style-name="T1">3. čitanje riječi i rečenica na 49. str.</text:span></text:p>
      <text:p text:style-name="P7"><text:span text:style-name="T1"/></text:p>
      <text:p text:style-name="P7"><text:span text:style-name="T1">3. sat: MATEMATIKA</text:span></text:p>
      <text:p text:style-name="P7"><text:span text:style-name="T1"><text:s text:c="39"/>Zbrajanje i oduzimanje brojeva do 10</text:span></text:p>
      <text:p text:style-name="P7"><text:span text:style-name="T1"/></text:p>
      <text:p text:style-name="P7"><text:span text:style-name="T1">Aktivnosti</text:span></text:p>
      <text:p text:style-name="P7"><text:span text:style-name="T1">1. brojenje uz pomoć brojevne crte od 1-10 i unazad</text:span></text:p>
      <text:p text:style-name="P7"><text:span text:style-name="T1">2. rješavanje zadataka u ZZ , 78.-80. str.</text:span></text:p>
      <text:p text:style-name="P7"><text:span text:style-name="T1">3. dodatni materijal: listić</text:span></text:p>
      <text:p text:style-name="P7"><text:span text:style-name="T1"/></text:p>
      <text:p text:style-name="P8"><text:span text:style-name="T1">4. sat: TZK</text:span></text:p>
      <text:p text:style-name="P8"><text:span text:style-name="T1"/></text:p>
      <text:p text:style-name="P8"><text:span text:style-name="T1">Aktivnosti</text:span></text:p>
      <text:p text:style-name="P8"><text:span text:style-name="T1"><text:s text:c="4"/>1.Jutarnja tjelovježba( kao što radimo na početku sata)</text:span></text:p>
      <text:p text:style-name="P8"><text:span text:style-name="T1"><text:s text:c="4"/>2. Igre na svježem zraku</text:span></text:p>
      <text:p text:style-name="P8"><text:span text:style-name="T1"/></text:p>
      <text:p text:style-name="P8"><text:span text:style-name="T1">5. sat: PRIRODA I DRUŠTVO</text:span></text:p>
      <text:p text:style-name="P8"><text:span text:style-name="T1"><text:s text:c="56"/>Proljeće</text:span></text:p>
      <text:p text:style-name="P8"><text:span text:style-name="T1">Aktivnosti</text:span></text:p>
      <text:p text:style-name="P8"><text:span text:style-name="T1">1. rad s udžbenikom: promotri ilustracije, prepričaj što vidiš</text:span></text:p>
      <text:p text:style-name="P8"><text:span text:style-name="T1">2. pročitati rečenice ispod sličica, razmisliti o njima</text:span></text:p>
      <text:p text:style-name="P8"><text:span text:style-name="T1">3. naslov i plan ploče zalijepiti u pisanku</text:span></text:p>
      <text:p text:style-name="P8"><text:span text:style-name="T1">4. odaberi, nacrtaj i imenuj 2-3 proljetnice po izboru</text:span>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8:22:27.102000000</meta:creation-date>
    <dc:date>2020-03-19T19:00:51.652000000</dc:date>
    <meta:editing-duration>PT9M20S</meta:editing-duration>
    <meta:editing-cycles>1</meta:editing-cycles>
    <meta:document-statistic meta:table-count="0" meta:image-count="0" meta:object-count="0" meta:page-count="1" meta:paragraph-count="33" meta:word-count="179" meta:character-count="1332" meta:non-whitespace-character-count="932"/>
    <meta:generator>LibreOffice/6.2.5.2$Windows_X86_64 LibreOffice_project/1ec314fa52f458adc18c4f025c545a4e8b22c159</meta:generator>
  </office:meta>
</office:document-meta>
</file>