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066c8" officeooo:paragraph-rsid="000b31e7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d4cab" officeooo:paragraph-rsid="000b31e7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066c8" style:font-weight-asian="normal" style:font-weight-complex="normal"/>
    </style:style>
    <style:style style:name="T4" style:family="text">
      <style:text-properties style:text-underline-style="none" fo:font-weight="normal" officeooo:rsid="00117f47" style:font-weight-asian="normal" style:font-weight-complex="normal"/>
    </style:style>
    <style:style style:name="T5" style:family="text">
      <style:text-properties style:text-underline-style="none" fo:font-weight="normal" officeooo:rsid="000b31e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T RAZREDNIKA: <text:span text:style-name="T1">U svijetu igara </text:span></text:p>
      <text:p text:style-name="P2"><text:span text:style-name="T1"/></text:p>
      <text:p text:style-name="P2"><text:span text:style-name="T1"/></text:p>
      <text:p text:style-name="P2"><text:span text:style-name="T3">O</text:span><text:span text:style-name="T2">dvoji pola sata </text:span><text:span text:style-name="T3">(možeš i navečer kada ste svi kod kuće)</text:span><text:span text:style-name="T2"> i igraj s roditeljima, </text:span><text:span text:style-name="T4">braćom, bakama/djedovima</text:span><text:span text:style-name="T2"> jednu tebi najdražu društvenu igru – uživajte, družite se, smijte </text:span><text:span text:style-name="T4">se </text:span><text:span text:style-name="T2">i veselite. </text:span><text:span text:style-name="T5">N</text:span><text:span text:style-name="T2">e</text:span><text:span text:style-name="T5">mojmo</text:span><text:span text:style-name="T2"> dopusti</text:span><text:span text:style-name="T5">ti</text:span><text:span text:style-name="T2"> da nam ova situacija bude teška, već je pretvorimo u vrijeme za obitelj. ;) </text:span><text:span text:style-name="T3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6:09:57.639000000</meta:creation-date>
    <dc:date>2020-03-19T16:10:49.031000000</dc:date>
    <meta:editing-duration>PT51S</meta:editing-duration>
    <meta:editing-cycles>1</meta:editing-cycles>
    <meta:document-statistic meta:table-count="0" meta:image-count="0" meta:object-count="0" meta:page-count="1" meta:paragraph-count="2" meta:word-count="50" meta:character-count="313" meta:non-whitespace-character-count="261"/>
    <meta:generator>LibreOffice/6.2.5.2$Windows_X86_64 LibreOffice_project/1ec314fa52f458adc18c4f025c545a4e8b22c159</meta:generator>
  </office:meta>
</office:document-meta>
</file>