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8bbfb" officeooo:paragraph-rsid="0006ba60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bbfb" officeooo:paragraph-rsid="0006ba60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87eb" style:font-weight-asian="normal" style:font-weight-complex="normal"/>
    </style:style>
    <style:style style:name="T3" style:family="text">
      <style:text-properties style:text-underline-style="none" fo:font-weight="normal" officeooo:rsid="0006ba60" style:font-weight-asian="normal" style:font-weight-complex="normal"/>
    </style:style>
    <style:style style:name="T4" style:family="text">
      <style:text-properties officeooo:rsid="0006b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RODA I DRUŠTVO: Snalaženje u vremenu (ponavljanje)</text:p>
      <text:p text:style-name="P2"/>
      <text:p text:style-name="P2"><text:span text:style-name="T3">Molim vas da p</text:span><text:span text:style-name="T1">onovit</text:span><text:span text:style-name="T3">e</text:span><text:span text:style-name="T1"> Dane u tjednu, Doba dana, Jučer, danas, sutra </text:span><text:span text:style-name="T2">(sigurna sam da ih već znate kao </text:span><text:span text:style-name="T3">v</text:span><text:span text:style-name="T2">odu piti).</text:span></text:p>
      <text:p text:style-name="P2"><text:span text:style-name="T2"/></text:p>
      <text:p text:style-name="P1"><text:span text:style-name="T4">R</text:span>iješiti radnu bilježnicu, str. 79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12:54.696000000</meta:creation-date>
    <dc:date>2020-03-19T16:13:57.943000000</dc:date>
    <meta:editing-duration>PT1M3S</meta:editing-duration>
    <meta:editing-cycles>1</meta:editing-cycles>
    <meta:document-statistic meta:table-count="0" meta:image-count="0" meta:object-count="0" meta:page-count="1" meta:paragraph-count="3" meta:word-count="33" meta:character-count="201" meta:non-whitespace-character-count="170"/>
    <meta:generator>LibreOffice/6.2.5.2$Windows_X86_64 LibreOffice_project/1ec314fa52f458adc18c4f025c545a4e8b22c159</meta:generator>
  </office:meta>
</office:document-meta>
</file>