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style:text-underline-style="none" fo:font-weight="normal" officeooo:rsid="0011963e" officeooo:paragraph-rsid="00029c78" style:font-weight-asian="normal" style:font-weight-complex="normal"/>
    </style:style>
    <style:style style:name="P2" style:family="paragraph" style:parent-style-name="Standard">
      <style:text-properties style:text-underline-style="none" fo:font-weight="normal" officeooo:rsid="000d4cab" officeooo:paragraph-rsid="00029c78" style:font-weight-asian="normal" style:font-weight-complex="normal"/>
    </style:style>
    <style:style style:name="P3" style:family="paragraph" style:parent-style-name="Standard">
      <style:text-properties style:text-underline-style="none" fo:font-weight="normal" officeooo:rsid="001066c8" officeooo:paragraph-rsid="00029c78" style:font-weight-asian="normal" style:font-weight-complex="normal"/>
    </style:style>
    <style:style style:name="P4" style:family="paragraph" style:parent-style-name="Standard">
      <style:text-properties style:text-underline-style="solid" style:text-underline-width="auto" style:text-underline-color="font-color" fo:font-weight="bold" officeooo:rsid="000d4cab" officeooo:paragraph-rsid="00029c78" style:font-weight-asian="bold" style:font-weight-complex="bold"/>
    </style:style>
    <style:style style:name="T1" style:family="text">
      <style:text-properties style:text-underline-style="none"/>
    </style:style>
    <style:style style:name="T2" style:family="text">
      <style:text-properties officeooo:rsid="000eab5b"/>
    </style:style>
    <style:style style:name="T3" style:family="text">
      <style:text-properties officeooo:rsid="00029c78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/>
      <text:p text:style-name="P4">MATEMATIKA: <text:span text:style-name="T1">Zbrajanje i oduzimanje brojeva do 10, Zadaci u slikama i riječima</text:span></text:p>
      <text:p text:style-name="P2"/>
      <text:p text:style-name="P2"><text:span text:style-name="T3">Danas morate r</text:span>iješiti radnu <text:span text:style-name="T3">bilježnicu</text:span>, stran<text:span text:style-name="T3">ice</text:span> 6<text:span text:style-name="T2">3</text:span>. i 6<text:span text:style-name="T2">4</text:span>.</text:p>
      <text:p text:style-name="P2"/>
      <text:p text:style-name="P3"/>
      <text:p text:style-name="P1">Također, znam da su neki od vas jako brzi, pa ako ste prije gotovi (tko želi), riješite u zbirci <text:span text:style-name="T3">zadataka </text:span>stranice 84 i 85.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hr" fo:country="H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hr" fo:country="HR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3-19T16:04:55.871000000</meta:creation-date>
    <dc:date>2020-03-19T16:06:16.617000000</dc:date>
    <meta:editing-duration>PT1M21S</meta:editing-duration>
    <meta:editing-cycles>2</meta:editing-cycles>
    <meta:document-statistic meta:table-count="0" meta:image-count="0" meta:object-count="0" meta:page-count="1" meta:paragraph-count="3" meta:word-count="45" meta:character-count="259" meta:non-whitespace-character-count="216"/>
    <meta:generator>LibreOffice/6.2.5.2$Windows_X86_64 LibreOffice_project/1ec314fa52f458adc18c4f025c545a4e8b22c159</meta:generator>
  </office:meta>
</office:document-meta>
</file>