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8a753" officeooo:paragraph-rsid="0008a753" style:font-weight-asian="bold" style:font-weight-complex="bold"/>
    </style:style>
    <style:style style:name="P2" style:family="paragraph" style:parent-style-name="Standard">
      <style:text-properties fo:font-weight="normal" officeooo:rsid="0008a753" officeooo:paragraph-rsid="0008a75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jeronauk</text:p>
      <text:p text:style-name="P1"/>
      <text:p text:style-name="P2">Pogledati: </text:p>
      <text:p text:style-name="P2"><text:a xlink:type="simple" xlink:href="https://stari.katehetski-nadbiskupija-split.net/prvi-razred/krizni-put-za-djecu-flip-card/" text:style-name="Internet_20_link" text:visited-style-name="Visited_20_Internet_20_Link">https://stari.katehetski-nadbiskupija-split.net/prvi-razred/krizni-put-za-djecu-flip-card/</text:a> </text:p>
      <text:p text:style-name="P2"/>
      <text:p text:style-name="P2"/>
      <text:p text:style-name="P2">Poigrati se: </text:p>
      <text:p text:style-name="P2"><text:a xlink:type="simple" xlink:href="https://wordwall.net/hr/resource/680620/vjeronauk/posljednja-večera" text:style-name="Internet_20_link" text:visited-style-name="Visited_20_Internet_20_Link">https://wordwall.net/hr/resource/680620/vjeronauk/posljednja-ve%c4%8dera</text:a> </text:p>
      <text:p text:style-name="P2"><text:a xlink:type="simple" xlink:href="https://wordwall.net/hr/resource/917208/vjeronauk/isus-raspet-na-križu" text:style-name="Internet_20_link" text:visited-style-name="Visited_20_Internet_20_Link">https://wordwall.net/hr/resource/917208/vjeronauk/isus-raspet-na-kri%c5%beu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37:19.648000000</meta:creation-date>
    <dc:date>2020-03-19T15:49:32.324000000</dc:date>
    <meta:editing-duration>PT1M52S</meta:editing-duration>
    <meta:editing-cycles>1</meta:editing-cycles>
    <meta:document-statistic meta:table-count="0" meta:image-count="0" meta:object-count="0" meta:page-count="1" meta:paragraph-count="6" meta:word-count="7" meta:character-count="273" meta:non-whitespace-character-count="267"/>
    <meta:generator>LibreOffice/6.2.5.2$Windows_X86_64 LibreOffice_project/1ec314fa52f458adc18c4f025c545a4e8b22c159</meta:generator>
  </office:meta>
</office:document-meta>
</file>