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0b6b41" officeooo:paragraph-rsid="001779e1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8bbfb" officeooo:paragraph-rsid="001779e1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98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ZK: <text:span text:style-name="T2">Ma bravo! Sve ste riješili i jako sam ponosna na vas. :) <text:s/>Sad </text:span><text:span text:style-name="T1">uzmi pauzu i uživaj vani na suncu. :) </text:span></text:p>
      <text:p text:style-name="P2"><text:span text:style-name="T1"/></text:p>
      <text:p text:style-name="P2"><text:span text:style-name="T1"/></text:p>
      <text:p text:style-name="P1">Ako želiš, i ako ti se da, sve što učimo možeš vježbati uz zabavne igrice na stranici Wordwall. Zamoli roditelje da ti utipkaju Wordwall, na traki na vrhu kliknu zajednica, i zatim upišu u tražili što želiš vježbati, npr. Dani u tjednu. </text:p>
      <text:p text:style-name="P1">Učimo igrom :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34:29.720000000</meta:creation-date>
    <dc:date>2020-03-19T15:35:03.021000000</dc:date>
    <meta:editing-duration>PT33S</meta:editing-duration>
    <meta:editing-cycles>1</meta:editing-cycles>
    <meta:document-statistic meta:table-count="0" meta:image-count="0" meta:object-count="0" meta:page-count="1" meta:paragraph-count="3" meta:word-count="67" meta:character-count="357" meta:non-whitespace-character-count="289"/>
    <meta:generator>LibreOffice/6.2.5.2$Windows_X86_64 LibreOffice_project/1ec314fa52f458adc18c4f025c545a4e8b22c159</meta:generator>
  </office:meta>
</office:document-meta>
</file>