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08bbfb" officeooo:paragraph-rsid="0000dad5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00dad5" officeooo:paragraph-rsid="0000dad5" style:font-weight-asian="normal" style:font-weight-complex="normal"/>
    </style:style>
    <style:style style:name="P3" style:family="paragraph" style:parent-style-name="Standard">
      <style:text-properties style:text-underline-style="none" fo:font-weight="bold" officeooo:rsid="0008bbfb" officeooo:paragraph-rsid="0000dad5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8bbfb" officeooo:paragraph-rsid="0000dad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MATEMATIKA: Zadatci riječima</text:p>
      <text:p text:style-name="P4"/>
      <text:p text:style-name="P2">Vjerujem da ste do danas već jako dobro usvojili zbrajanje i oduzimanje brojeva do 10, te zadatke riječima. Zato te danas nagrađujem. Riješi samo stranicu 83. u zbirci zadataka. 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35:09.604000000</meta:creation-date>
    <dc:date>2020-03-19T15:37:11.722000000</dc:date>
    <meta:editing-duration>PT2M2S</meta:editing-duration>
    <meta:editing-cycles>2</meta:editing-cycles>
    <meta:document-statistic meta:table-count="0" meta:image-count="0" meta:object-count="0" meta:page-count="1" meta:paragraph-count="2" meta:word-count="32" meta:character-count="206" meta:non-whitespace-character-count="175"/>
    <meta:generator>LibreOffice/6.2.5.2$Windows_X86_64 LibreOffice_project/1ec314fa52f458adc18c4f025c545a4e8b22c159</meta:generator>
  </office:meta>
</office:document-meta>
</file>