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0f60" officeooo:paragraph-rsid="001b0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ZVANNASTAVNA AKTIVNOST: Literarno - novinarska skupina</text:p>
      <text:p text:style-name="P1"/>
      <text:p text:style-name="P1">Dragi moji novinari!</text:p>
      <text:p text:style-name="P1"/>
      <text:p text:style-name="P1">Ovih nekoliko tjedana morat ćemo raditi na daljinu. No, znam da vama to neće biti problem. </text:p>
      <text:p text:style-name="P1">Stižem vam prvi zadatak. </text:p>
      <text:p text:style-name="P1">Pošto nismo imali vremena napisati izvješće o posjeti kazalištu, molim vas da to sada učinite. </text:p>
      <text:p text:style-name="P1">Naslov neka bude: </text:p>
      <text:p text:style-name="P1"/>
      <text:p text:style-name="P1"><text:s text:c="48"/>Posjet kazalištu</text:p>
      <text:p text:style-name="P1"/>
      <text:p text:style-name="P1"/>
      <text:p text:style-name="P1">Sretno! </text:p>
      <text:p text:style-name="P1"/>
      <text:p text:style-name="P1">Vaša učiteljica Roberta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54:20.270000000</meta:creation-date>
    <dc:date>2020-03-19T15:56:44.788000000</dc:date>
    <meta:editing-duration>PT2M24S</meta:editing-duration>
    <meta:editing-cycles>1</meta:editing-cycles>
    <meta:document-statistic meta:table-count="0" meta:image-count="0" meta:object-count="0" meta:page-count="1" meta:paragraph-count="9" meta:word-count="54" meta:character-count="403" meta:non-whitespace-character-count="304"/>
    <meta:generator>LibreOffice/6.2.5.2$Windows_X86_64 LibreOffice_project/1ec314fa52f458adc18c4f025c545a4e8b22c159</meta:generator>
  </office:meta>
</office:document-meta>
</file>