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bold" officeooo:rsid="0008bbfb" officeooo:paragraph-rsid="0001efa4" style:font-weight-asian="bold" style:font-weight-complex="bold"/>
    </style:style>
    <style:style style:name="P2" style:family="paragraph" style:parent-style-name="Standard">
      <style:text-properties style:text-underline-style="none" fo:font-weight="normal" officeooo:rsid="0008bbfb" officeooo:paragraph-rsid="0001efa4" style:font-weight-asian="normal" style:font-weight-complex="normal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08bbfb" officeooo:paragraph-rsid="0001efa4" style:font-weight-asian="bold" style:font-weight-complex="bold"/>
    </style:style>
    <style:style style:name="T1" style:family="text">
      <style:text-properties style:text-underline-style="none"/>
    </style:style>
    <style:style style:name="T2" style:family="text">
      <style:text-properties officeooo:rsid="000987eb"/>
    </style:style>
    <style:style style:name="T3" style:family="text">
      <style:text-properties officeooo:rsid="0001ef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RVATSKI JEZIK: <text:span text:style-name="T1">Veliko i malo formalno slovo Ž (obrada) </text:span></text:p>
      <text:p text:style-name="P1"/>
      <text:p text:style-name="P2"><text:span text:style-name="T3">O</text:span>tvorit<text:span text:style-name="T3">e</text:span> stranicu 54. u udžbeniku – pročitati uvodnu pjesmicu o žabi <text:span text:style-name="T2">(znam da se uvijek svi borite tko će čitati uvodnu pjesmicu, pa čestitam – sada to može svatko od vas ;) )</text:span></text:p>
      <text:p text:style-name="P2"><text:span text:style-name="T3">U </text:span>riječima na istoj stranici odredit<text:span text:style-name="T3">e</text:span> na kojem mjestu se nalazi glas Ž u riječi (također, nabrojati <text:span text:style-name="T2">roditeljima</text:span> još neke riječi koje u sebi sadrže glas Ž), te zaokružiti sva slova Ž u riječima pokraj.</text:p>
      <text:p text:style-name="P2"><text:span text:style-name="T3">N</text:span>api<text:span text:style-name="T3">šite</text:span> dva reda slova Ž na dnu stranice (<text:span text:style-name="T2">sad vas bi ja pitala – Na koje slovo vas podsjeća? Pa naravno, na slovo Z. S</text:span>amo <text:span text:style-name="T2">dodamo</text:span> kvačic<text:span text:style-name="T2">u</text:span>, <text:span text:style-name="T2">i to je to</text:span>).</text:p>
      <text:p text:style-name="P2"><text:span text:style-name="T3">N</text:span>a strani<text:span text:style-name="T3">ci </text:span>55. pročitati rečenice.</text:p>
      <text:p text:style-name="P2">-<text:span text:style-name="T3">N</text:span>akon čitanja zapisati naslov u bilježnicu, te odgovoriti na 2 pitanja o pjesmi (ne treba pisati pitanja, samo odgovore I <text:s/>TO MALIM TISKANIM SLOVIMA i punom rečenicom):</text:p>
      <text:p text:style-name="P2"/>
      <text:p text:style-name="P2"><text:s text:c="59"/>ŠKOLSKI RAD</text:p>
      <text:p text:style-name="P2"><text:s text:c="64"/>VJEŽBA</text:p>
      <text:p text:style-name="P2"/>
      <text:p text:style-name="P2">Tko pjeva pjesmicu? </text:p>
      <text:p text:style-name="P2"/>
      <text:p text:style-name="P2">Tko stiže? </text:p>
      <text:p text:style-name="P2"/>
      <text:p text:style-name="P2">NACRTAJ JEDNU ŽIVOTINJICU KOJA JE STIGLA NA BAL. ŠTO JE IMALA NA SEBI? ZAMISLI I NACRTAJ. PORED NJE NAPIŠ<text:span text:style-name="T2">I IME ŽIVOTINJE</text:span>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5:32:30.205000000</meta:creation-date>
    <dc:date>2020-03-19T15:34:14.890000000</dc:date>
    <meta:editing-duration>PT1M45S</meta:editing-duration>
    <meta:editing-cycles>1</meta:editing-cycles>
    <meta:document-statistic meta:table-count="0" meta:image-count="0" meta:object-count="0" meta:page-count="1" meta:paragraph-count="11" meta:word-count="166" meta:character-count="1079" meta:non-whitespace-character-count="793"/>
    <meta:generator>LibreOffice/6.2.5.2$Windows_X86_64 LibreOffice_project/1ec314fa52f458adc18c4f025c545a4e8b22c159</meta:generator>
  </office:meta>
</office:document-meta>
</file>