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a20c" officeooo:paragraph-rsid="0011a20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tematika (dopunska nastava) </text:p>
      <text:p text:style-name="P1"/>
      <text:p text:style-name="P1"/>
      <text:p text:style-name="P1">Oni koji idu na dopunsku znaju da je potrebno vježbati i u školi, ali i kod kuće. Pa evo jedne takve prilike. </text:p>
      <text:p text:style-name="P1">Molim vas da riješite slijedeće zadatke. Zadatke rješavajte u bilježnicu, uredno i oprezno. </text:p>
      <text:p text:style-name="P1"/>
      <text:p text:style-name="P1"/>
      <text:p text:style-name="P1"/>
      <text:p text:style-name="P1">2+5=</text:p>
      <text:p text:style-name="P1"/>
      <text:p text:style-name="P1">10-4= </text:p>
      <text:p text:style-name="P1"/>
      <text:p text:style-name="P1">7+3=</text:p>
      <text:p text:style-name="P1"/>
      <text:p text:style-name="P1">0+8=</text:p>
      <text:p text:style-name="P1"/>
      <text:p text:style-name="P1"/>
      <text:p text:style-name="P1">6-0= </text:p>
      <text:p text:style-name="P1"/>
      <text:p text:style-name="P1"/>
      <text:p text:style-name="P1">5+5= </text:p>
      <text:p text:style-name="P1"/>
      <text:p text:style-name="P1"/>
      <text:p text:style-name="P1">4+5= </text:p>
      <text:p text:style-name="P1"/>
      <text:p text:style-name="P1"/>
      <text:p text:style-name="P1">2-2= </text:p>
      <text:p text:style-name="P1"/>
      <text:p text:style-name="P1"/>
      <text:p text:style-name="P1"/>
      <text:p text:style-name="P1">2. Riješi ovaj zadatak riječima. Pripazi što je poznato, a što nepoznato, koju računsku operaciju trebaš, kako glasi račun, a kako odgovor. </text:p>
      <text:p text:style-name="P1"/>
      <text:p text:style-name="P1">Ivan u jednoj ruci drži 2 loptice, a u drugoj ruci 7 loptica. </text:p>
      <text:p text:style-name="P1">Koliko ukupno loptica ima Ivan? </text:p>
      <text:p text:style-name="P1"/>
      <text:p text:style-name="P1"/>
      <text:p text:style-name="P1"/>
      <text:p text:style-name="P1">RAČUN: </text:p>
      <text:p text:style-name="P1"/>
      <text:p text:style-name="P1">ODGOVOR: </text:p>
      <text:p text:style-name="P1"/>
      <text:p text:style-name="P1"/>
      <text:p text:style-name="P1">3. Nina je imala 6 jabuka, Pojela je 2 jabuke.</text:p>
      <text:p text:style-name="P1">Koliko joj je jabuka ostalo?</text:p>
      <text:p text:style-name="P1"/>
      <text:p text:style-name="P1"/>
      <text:p text:style-name="P1">RAČUN: </text:p>
      <text:p text:style-name="P1"/>
      <text:p text:style-name="P1">ODGOVOR: </text:p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5:49:44.993000000</meta:creation-date>
    <dc:date>2020-03-19T15:54:11.593000000</dc:date>
    <meta:editing-duration>PT4M27S</meta:editing-duration>
    <meta:editing-cycles>1</meta:editing-cycles>
    <meta:document-statistic meta:table-count="0" meta:image-count="0" meta:object-count="0" meta:page-count="2" meta:paragraph-count="20" meta:word-count="105" meta:character-count="610" meta:non-whitespace-character-count="510"/>
    <meta:generator>LibreOffice/6.2.5.2$Windows_X86_64 LibreOffice_project/1ec314fa52f458adc18c4f025c545a4e8b22c159</meta:generator>
  </office:meta>
</office:document-meta>
</file>