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none" fo:font-weight="normal" officeooo:rsid="0012e074" officeooo:paragraph-rsid="000dd88b" style:font-weight-asian="normal" style:font-weight-complex="normal"/>
    </style:style>
    <style:style style:name="P2" style:family="paragraph" style:parent-style-name="Standard">
      <style:text-properties style:text-underline-style="solid" style:text-underline-width="auto" style:text-underline-color="font-color" fo:font-weight="bold" officeooo:rsid="0012e074" officeooo:paragraph-rsid="000dd88b" style:font-weight-asian="bold" style:font-weight-complex="bold"/>
    </style:style>
    <style:style style:name="T1" style:family="text">
      <style:text-properties officeooo:rsid="000dd8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ZK</text:p>
      <text:p text:style-name="P2"/>
      <text:p text:style-name="P2"/>
      <text:p text:style-name="P1"><text:span text:style-name="T1">Dragi moji, znamo koliko nam je</text:span> tjelovježba <text:span text:style-name="T1">bitna. Napravite si dovoljno mjesta u svojoj sobi i izaberite nekoliko vježbi (od svih onih koje smo naučili). Ne osjećate li se sada bolje? :) <text:line-break/><text:line-break/>Još uvijek vježbamo preskakanje užeta. Sigurna sam da vam sada već dobro ide. Kada završite, poigrajte se vani. Ako još uvijek nije lijepo vrijeme, pričekajte podne. Tada će već biti topl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4:31:49.632000000</meta:creation-date>
    <dc:date>2020-03-19T14:34:37.943000000</dc:date>
    <meta:editing-duration>PT2M48S</meta:editing-duration>
    <meta:editing-cycles>1</meta:editing-cycles>
    <meta:document-statistic meta:table-count="0" meta:image-count="0" meta:object-count="0" meta:page-count="1" meta:paragraph-count="2" meta:word-count="64" meta:character-count="383" meta:non-whitespace-character-count="318"/>
    <meta:generator>LibreOffice/6.2.5.2$Windows_X86_64 LibreOffice_project/1ec314fa52f458adc18c4f025c545a4e8b22c159</meta:generator>
  </office:meta>
</office:document-meta>
</file>