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ica1" style:family="table">
      <style:table-properties style:width="14.603cm" fo:margin-left="0cm" fo:margin-top="0cm" fo:margin-bottom="0cm" table:align="left" style:writing-mode="lr-tb"/>
    </style:style>
    <style:style style:name="Tablica1.A" style:family="table-column">
      <style:table-column-properties style:column-width="3.649cm"/>
    </style:style>
    <style:style style:name="Tablica1.B" style:family="table-column">
      <style:table-column-properties style:column-width="3.651cm"/>
    </style:style>
    <style:style style:name="Tablica1.D" style:family="table-column">
      <style:table-column-properties style:column-width="3.653cm"/>
    </style:style>
    <style:style style:name="Tablica1.1" style:family="table-row">
      <style:table-row-properties fo:keep-together="auto"/>
    </style:style>
    <style:style style:name="Tablic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6pt" style:text-underline-style="solid" style:text-underline-width="auto" style:text-underline-color="font-color" fo:font-weight="bold" officeooo:rsid="0012e074" officeooo:paragraph-rsid="000fb364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6pt" style:text-underline-style="none" fo:font-weight="normal" officeooo:rsid="0012e074" officeooo:paragraph-rsid="000fb364" style:font-size-asian="16pt" style:font-weight-asian="normal" style:font-size-complex="16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6pt" style:text-underline-style="none" fo:font-weight="normal" officeooo:rsid="00158d6d" officeooo:paragraph-rsid="000fb364" style:font-size-asian="16pt" style:font-weight-asian="normal" style:font-name-complex="Times New Roman1" style:font-size-complex="16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6pt" style:text-underline-style="none" fo:font-weight="normal" officeooo:rsid="0012e074" officeooo:paragraph-rsid="000fb364" style:font-size-asian="16pt" style:font-weight-asian="normal" style:font-name-complex="Times New Roman1" style:font-size-complex="16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officeooo:rsid="0012e074" officeooo:paragraph-rsid="000fb364" style:font-size-asian="12pt" style:font-weight-asian="normal" style:font-name-complex="Times New Roman1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officeooo:rsid="0012e074" officeooo:paragraph-rsid="000fb364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rsid="0012e074" officeooo:paragraph-rsid="000fb364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2pt" officeooo:paragraph-rsid="000fb364" style:font-size-asian="12pt" style:font-name-complex="Times New Roman1" style:font-size-complex="12pt"/>
    </style:style>
    <style:style style:name="T1" style:family="text">
      <style:text-properties officeooo:rsid="0015f054"/>
    </style:style>
    <style:style style:name="T2" style:family="text">
      <style:text-properties officeooo:rsid="00158d6d"/>
    </style:style>
    <style:style style:name="T3" style:family="text">
      <style:text-properties style:font-name-complex="Times New Roman1"/>
    </style:style>
    <style:style style:name="T4" style:family="text">
      <style:text-properties style:font-name-complex="Times New Roman1" style:font-size-complex="12pt"/>
    </style:style>
    <style:style style:name="T5" style:family="text">
      <style:text-properties officeooo:rsid="000fb364" style:font-name-complex="Times New Roman1" style:font-size-complex="12pt"/>
    </style:style>
    <style:style style:name="T6" style:family="text">
      <style:text-properties officeooo:rsid="000fb364" style:font-name-complex="Times New Roman1"/>
    </style:style>
    <style:style style:name="T7" style:family="text">
      <style:text-properties officeooo:rsid="000fb364"/>
    </style:style>
    <style:style style:name="T8" style:family="text">
      <style:text-properties style:text-underline-style="solid" style:text-underline-width="auto" style:text-underline-color="font-color" fo:font-weight="bold" officeooo:rsid="000fb364" style:font-weight-asian="bold" style:font-name-complex="Times New Roman1" style:font-size-complex="12pt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0fb364" style:font-weight-asian="bold" style:font-name-complex="Times New Roman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ATEMATIKA: <text:span text:style-name="T3">Brojevi do 10, Zbrajanje i oduzimanje brojeva do 10 (vježbanje i ponavljanje)</text:span></text:p>
      <text:p text:style-name="P1"><text:span text:style-name="T6"/></text:p>
      <text:p text:style-name="P2"><text:span text:style-name="T9"/></text:p>
      <text:p text:style-name="P2"><text:span text:style-name="T6">U b</text:span><text:span text:style-name="T3">ilježnicu, rabeći slijedeće brojeve, napiši 4 jednakosti: </text:span></text:p>
      <text:p text:style-name="P3"/>
      <text:p text:style-name="P3">Plan ploče: </text:p>
      <text:p text:style-name="P4"/>
      <text:p text:style-name="P4"><text:s text:c="54"/>ŠKOLSKI RAD</text:p>
      <text:p text:style-name="P4"><text:s text:c="54"/>PONAVLJANJE </text:p>
      <text:p text:style-name="P4"/>
      <text:p text:style-name="P5"/>
      <table:table table:name="Tablica1" table:style-name="Tablica1">
        <table:table-column table:style-name="Tablica1.A"/>
        <table:table-column table:style-name="Tablica1.B"/>
        <table:table-column table:style-name="Tablica1.A"/>
        <table:table-column table:style-name="Tablica1.D"/>
        <table:table-row table:style-name="Tablica1.1">
          <table:table-cell table:style-name="Tablica1.A1" office:value-type="string">
            <text:p text:style-name="P8">5 <text:s text:c="5"/>7 <text:s text:c="5"/>2</text:p>
          </table:table-cell>
          <table:table-cell table:style-name="Tablica1.A1" office:value-type="string">
            <text:p text:style-name="P8">6 <text:s text:c="7"/>3 <text:s text:c="8"/>9</text:p>
          </table:table-cell>
          <table:table-cell table:style-name="Tablica1.A1" office:value-type="string">
            <text:p text:style-name="P8">3 <text:s text:c="6"/>7 <text:s text:c="7"/>4</text:p>
          </table:table-cell>
          <table:table-cell table:style-name="Tablica1.A1" office:value-type="string">
            <text:p text:style-name="P8">4 <text:s text:c="7"/>10 <text:s text:c="7"/>6</text:p>
          </table:table-cell>
        </table:table-row>
      </table:table>
      <text:p text:style-name="P7"/>
      <text:p text:style-name="P6">npr. <text:s/>5+2=7</text:p>
      <text:p text:style-name="P6"><text:s text:c="8"/>2+5=7</text:p>
      <text:p text:style-name="P6"><text:s text:c="8"/>7-5 = 2</text:p>
      <text:p text:style-name="P6"><text:s text:c="8"/>7-2 = 5</text:p>
      <text:p text:style-name="P2"/>
      <text:p text:style-name="P2"/>
      <text:p text:style-name="P2"><text:span text:style-name="T7">Znate što nam ide najteže, e baš to morate ponoviti. Znam da se neki od vas upravo žale, ali znate što govorimo: „Ponavljanje je majka znanja.” Dakle, p</text:span>onoviti kako zovemo brojeve u računskim operacijama zbrajanja i oduzimanja.</text:p>
      <text:p text:style-name="P2"/>
      <text:p text:style-name="P2"/>
      <text:p text:style-name="P2"><text:span text:style-name="T7">Molim vas da r</text:span>iješi<text:span text:style-name="T7">te i</text:span> radnu bilježnicu, str. 61. i 62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9T14:34:42.096000000</meta:creation-date>
    <dc:date>2020-03-19T14:37:06.962000000</dc:date>
    <meta:editing-duration>PT2M25S</meta:editing-duration>
    <meta:editing-cycles>1</meta:editing-cycles>
    <meta:document-statistic meta:table-count="1" meta:image-count="0" meta:object-count="0" meta:page-count="1" meta:paragraph-count="15" meta:word-count="95" meta:character-count="703" meta:non-whitespace-character-count="435"/>
    <meta:generator>LibreOffice/6.2.5.2$Windows_X86_64 LibreOffice_project/1ec314fa52f458adc18c4f025c545a4e8b22c159</meta:generator>
  </office:meta>
</office:document-meta>
</file>