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officeooo:rsid="000e4f3b" officeooo:paragraph-rsid="000e4f3b" style:font-size-asian="12.25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fo:font-weight="normal" officeooo:rsid="000e4f3b" officeooo:paragraph-rsid="000e4f3b" style:font-size-asian="12.25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ngleski jezik </text:p>
      <text:p text:style-name="P1"/>
      <text:p text:style-name="P1"/>
      <text:p text:style-name="P2">Ovo je zadaća za cijeli tjedan. </text:p>
      <text:p text:style-name="P2"/>
      <text:p text:style-name="P2">1. sat: Animals – Životinje</text:p>
      <text:p text:style-name="P2"/>
      <text:p text:style-name="P2">Proučiti sliku na 32. stranici u knjizi. Zatim poslušati zapise 29 i 30 (vezane uz sliku) na IZZI platformi, te probati izgovoriti nazive za sve životinje sa slike. </text:p>
      <text:p text:style-name="P2"/>
      <text:p text:style-name="P2">U radnoj bilježnici na stranici 50. riješiti 1. zadatak. </text:p>
      <text:p text:style-name="P2"/>
      <text:p text:style-name="P2">PLAN PLOČE: (napisati u bilježnicu, jedno ispod drugog)</text:p>
      <text:p text:style-name="P2"/>
      <text:p text:style-name="P2">A DOG – PAS</text:p>
      <text:p text:style-name="P2"/>
      <text:p text:style-name="P2">A CAT – MAČKA </text:p>
      <text:p text:style-name="P2"/>
      <text:p text:style-name="P2">A HEN – KOKOŠ </text:p>
      <text:p text:style-name="P2"/>
      <text:p text:style-name="P2">A DUCK – PATKA</text:p>
      <text:p text:style-name="P2"/>
      <text:p text:style-name="P2">A PIG – SVINJA</text:p>
      <text:p text:style-name="P2"/>
      <text:p text:style-name="P2">A COW – KRAVA </text:p>
      <text:p text:style-name="P2"/>
      <text:p text:style-name="P2">A SHEEP – OVCA </text:p>
      <text:p text:style-name="P2"/>
      <text:p text:style-name="P2">A HORSE – KONJ </text:p>
      <text:p text:style-name="P2"/>
      <text:p text:style-name="P2">Tko želi može i probati nacrtati koju životinjicu. </text:p>
      <text:p text:style-name="P2"/>
      <text:p text:style-name="P2"/>
      <text:p text:style-name="P2">2. sat: ANIMALS</text:p>
      <text:p text:style-name="P2"/>
      <text:p text:style-name="P2">Poslušati pjesmicu On the farm Zzapis 31) na 33. stranici u knjizi. </text:p>
      <text:p text:style-name="P2">Probati oponašati <text:s/>glasanje svih životinja sa slike. </text:p>
      <text:p text:style-name="P2"/>
      <text:p text:style-name="P2">U radnoj bilježnici na 51. stranici riješiti 2. i 3. zadatak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4:41:11.895000000</meta:creation-date>
    <dc:date>2020-03-19T14:46:15.681000000</dc:date>
    <meta:editing-duration>PT5M4S</meta:editing-duration>
    <meta:editing-cycles>1</meta:editing-cycles>
    <meta:document-statistic meta:table-count="0" meta:image-count="0" meta:object-count="0" meta:page-count="1" meta:paragraph-count="19" meta:word-count="122" meta:character-count="711" meta:non-whitespace-character-count="585"/>
    <meta:generator>LibreOffice/6.2.5.2$Windows_X86_64 LibreOffice_project/1ec314fa52f458adc18c4f025c545a4e8b22c159</meta:generator>
  </office:meta>
</office:document-meta>
</file>