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d9b0" officeooo:paragraph-rsid="0002d9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jeronauk </text:p>
      <text:p text:style-name="P1"/>
      <text:p text:style-name="P1">Pogledati video na poveznici: </text:p>
      <text:p text:style-name="P1"><text:a xlink:type="simple" xlink:href="https://www.youtube.com/watch?v=vCHS6KtlbEo&amp;t=2s" text:style-name="Internet_20_link" text:visited-style-name="Visited_20_Internet_20_Link">https://www.youtube.com/watch?v=vCHS6KtlbEo&amp;t=2s</text:a> </text:p>
      <text:p text:style-name="P1"/>
      <text:p text:style-name="P1">Pročitati: udžbenik, stranica 73. </text:p>
      <text:p text:style-name="P1"/>
      <text:p text:style-name="P1">Riješiti: radna bilježnica, stranice 54 i 5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4:09:04.632000000</meta:creation-date>
    <dc:date>2020-03-19T14:15:27.853000000</dc:date>
    <meta:editing-duration>PT6M23S</meta:editing-duration>
    <meta:editing-cycles>1</meta:editing-cycles>
    <meta:document-statistic meta:table-count="0" meta:image-count="0" meta:object-count="0" meta:page-count="1" meta:paragraph-count="5" meta:word-count="17" meta:character-count="169" meta:non-whitespace-character-count="152"/>
    <meta:generator>LibreOffice/6.2.5.2$Windows_X86_64 LibreOffice_project/1ec314fa52f458adc18c4f025c545a4e8b22c159</meta:generator>
  </office:meta>
</office:document-meta>
</file>