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2a73" officeooo:paragraph-rsid="000cbcb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20pt" style:text-underline-style="solid" style:text-underline-width="auto" style:text-underline-color="font-color" fo:font-weight="bold" officeooo:rsid="000cbcbc" officeooo:paragraph-rsid="000cbcb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20pt" officeooo:rsid="00192a73" officeooo:paragraph-rsid="000cbcbc" style:font-size-asian="20pt" style:font-size-complex="20pt"/>
    </style:style>
    <style:style style:name="T1" style:family="text">
      <style:text-properties officeooo:rsid="000cbc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iroda i društvo: Snalaženje u vremenu </text:p>
      <text:p text:style-name="P3"/>
      <text:p text:style-name="P3"/>
      <text:p text:style-name="P3"><text:span text:style-name="T1">Najvažniji zadatak je da p</text:span>onovit<text:span text:style-name="T1">e</text:span> što smo radili o ovoj <text:span text:style-name="T1">cjelini</text:span>: Dan i doba dana (<text:span text:style-name="T1">ponoviti</text:span> kako se pozdravlja u koje doba dana, nabrojiti doba dana, koje doba dana slijedi iza npr. prijepodne), Dani u tjednu (koji su dani u tjednu, koliko dana ima tjedan), Jučer, danas, sutra</text:p>
      <text:p text:style-name="P3"/>
      <text:p text:style-name="P3"><text:span text:style-name="T1">Riješiti ud</text:span>žbenik, strana 86., 87. riješiti. </text:p>
      <text:p text:style-name="P3"/>
      <text:p text:style-name="P3"><text:span text:style-name="T1">I</text:span>straživanje, odnosno dz koju su trebali <text:span text:style-name="T1">donijeti danas, </text:span>sačuva<text:span text:style-name="T1">ti</text:span> do povratka u školu, onda će mi predat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3:58:20.923000000</meta:creation-date>
    <dc:date>2020-03-19T14:00:53.547000000</dc:date>
    <meta:editing-duration>PT2M33S</meta:editing-duration>
    <meta:editing-cycles>1</meta:editing-cycles>
    <meta:document-statistic meta:table-count="0" meta:image-count="0" meta:object-count="0" meta:page-count="1" meta:paragraph-count="4" meta:word-count="77" meta:character-count="467" meta:non-whitespace-character-count="392"/>
    <meta:generator>LibreOffice/6.2.5.2$Windows_X86_64 LibreOffice_project/1ec314fa52f458adc18c4f025c545a4e8b22c159</meta:generator>
  </office:meta>
</office:document-meta>
</file>